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4 aanlegsteigers met trappen, Eekwal 27C t/m 27F (zaaknummer Z2019-000140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Eekwal 27Ct/m 27F</text:span> – voor het realiseren van 4 aanlegsteigers met bijbehorende trappen in de achtertuinen, verzonden op 29 nov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285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5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85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512 502807</meta:user-defined>
    <meta:user-defined meta:name="DC.title">Kennisgeving verlengen beslistermijn op een aanvraag omgevingsvergunning, 4 aanlegsteigers met trappen, Eekwal 27C t/m 27F (zaaknummer Z2019-00014010)</meta:user-defined>
    <meta:user-defined meta:name="OVERHEID.PostcodeHuisnummer/OVERHEIDop.postcodeHuisnummer">8011LB 27</meta:user-defined>
    <meta:user-defined meta:name="OVERHEIDop.straatnaam">Eekwal</meta:user-defined>
    <meta:user-defined meta:name="OVERHEIDop.woonplaats">Zwoll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856</meta:user-defined>
    <meta:user-defined meta:name="OVERHEIDop.GmbID/DC.identifier">gmb-2019-292856</meta:user-defined>
    <meta:user-defined meta:name="OVERHEIDop.versieInformatie"/>
  </office:meta>
</office:document-meta>
</file>