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k74, Eemspoort Sectie G nr. 3459 te Groningen – het starten van het bedrijf Dok74. Het betreft een bedrijfsverzamelgebouw bedoeld voor het opslaan. Activiteiten: Afdeling 3.4.3 Opslaan en overslaan van goederen (2019736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85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5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5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694 580831</meta:user-defined>
    <meta:user-defined meta:name="DC.title">Acceptatie melding Activiteitenbesluit: Dok74, Eemspoort Sectie G nr. 3459 te Groningen – het starten van het bedrijf Dok74. Het betreft een bedrijfsverzamelgebouw bedoeld voor het opslaan. Activiteiten: Afdeling 3.4.3 Opslaan en overslaan van goederen (201973647)</meta:user-defined>
    <meta:user-defined meta:name="OVERHEID.PostcodeHuisnummer/OVERHEIDop.postcodeHuisnummer">9723JL 11</meta:user-defined>
    <meta:user-defined meta:name="OVERHEIDop.straatnaam">Kaskinenwe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850</meta:user-defined>
    <meta:user-defined meta:name="OVERHEIDop.GmbID/DC.identifier">gmb-2019-292850</meta:user-defined>
    <meta:user-defined meta:name="OVERHEIDop.versieInformatie"/>
  </office:meta>
</office:document-meta>
</file>