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Evenementenvergunning Kerstboomverbranding Stroom Esch 2020, Borne</text:p>
      <text:section text:name="zakelijke-mededeling_id1-3-2" text:style-name="zakelijke-mededeling">
        <text:section text:name="zakelijke-mededeling-tekst_id1-3-2-1" text:style-name="zakelijke-mededeling-tekst">
          <text:section text:name="tekst_id1-3-2-1-1" text:style-name="tekst">
            <text:p text:style-name="common-al">Op 20 oktober 2019 heeft u een evenementenvergunning aangevraagd voor het evenement Kerstboomverbranding Stroom Esch 2020 op zaterdag 4 januari 2020 van 15:00 tot 20: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on en telefoonnummer:</text:span>
          </text:p>
            <text:p text:style-name="common-al">
            <text:span text:style-name="nadrukvet">De nadere voorschriften</text:span>
          </text:p>
            <text:p text:style-name="common-al"/>
            <text:list text:style-name="id1-3-2-1-1-8">
              <text:list-item text:style-override="id1-3-2-1-1-8-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8-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p>
            <text:p text:style-name="common-al">
            <text:span text:style-name="nadrukvet">Brandveiligheid</text:span>
          </text:p>
            <text:list text:style-name="id1-3-2-1-1-11">
              <text:list-item text:style-override="id1-3-2-1-1-11-1">
                <text:number>3.</text:number>
                <text:p text:style-name="al">Het vuur mag niet dusdanig worden gestookt dat ten gevolge van rook of andere verbrandingsgassen het verkeer op de omringende wegen gehinderd wordt.</text:p>
              </text:list-item>
              <text:list-item text:style-override="id1-3-2-1-1-11-2">
                <text:number>4.</text:number>
                <text:p text:style-name="al">Van deze vergunning mag alleen gebruik worden gemaakt als voor de verbranding ook een ontheffing op grond van de Wet milieubeheer is verleend. Tevens dient u zich te houden aan de voorschriften uit die ontheffing.</text:p>
              </text:list-item>
              <text:list-item text:style-override="id1-3-2-1-1-11-3">
                <text:number>5.</text:number>
                <text:p text:style-name="al">De organisatie dient voldoende personen in te zetten om er op toe te zien dat het publiek op veilige afstand blijft. De afstand van het publiek moet minimaal 2 x de hoogte van de brandstapel zijn. Deze afstand dient ter plaatse duidelijk zichtbaar te zijn gemarkeerd, bijvoorbeeld door middel van rood-wit tint.</text:p>
              </text:list-item>
              <text:list-item text:style-override="id1-3-2-1-1-11-4">
                <text:number>6.</text:number>
                <text:p text:style-name="al">Bij het betreden van het terrein moet voor het publiek voldoende kenbaar zijn, bijvoorbeeld door middel van één of meer borden, dat dit geheel op eigen risico is.</text:p>
              </text:list-item>
            </text:list>
            <text:p text:style-name="common-al"> </text:p>
            <text:p text:style-name="common-al">
            <text:span text:style-name="nadrukvet">Afzetting terrein</text:span>
          </text:p>
            <text:list text:style-name="id1-3-2-1-1-14">
              <text:list-item text:style-override="id1-3-2-1-1-14-1">
                <text:number>7.</text:number>
                <text:p text:style-name="al">Afzethekken en eventuele benodigde verkeersborden kunnen door u, na voorafgaand overleg worden afgehaald en later terugbezorgd bij Twentemilieu.</text:p>
              </text:list-item>
            </text:list>
            <text:p text:style-name="common-al"> </text:p>
            <text:p text:style-name="common-al">
            <text:span text:style-name="nadrukvet">Voorschriften geluid</text:span>
          </text:p>
            <text:list text:style-name="id1-3-2-1-1-17">
              <text:list-item text:style-override="id1-3-2-1-1-17-1">
                <text:number>8.</text:number>
                <text:p text:style-name="al">Eventueel muziekgeluid dient beperkt te blijven tot achtergrondmuziek.</text:p>
              </text:list-item>
            </text:list>
            <text:p text:style-name="common-al"> </text:p>
            <text:p text:style-name="common-al">
            <text:span text:style-name="nadrukvet">Leges</text:span>
          </text:p>
            <text:p text:style-name="common-al">De leges voor het in behandeling nemen van deze vergunning bedragen, op grond van de legesverordening, € 31,90. De rekening voor de leges wordt op een later tijdstip toegezonden door het Gemeentelijk Belastingkantoor Twente.</text:p>
            <text:p text:style-name="common-al"> </text:p>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common-al">de medewerker juridische zaken,</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284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4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4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dc:language>nl</dc:language>
    <meta:user-defined meta:name="OVERHEID.EPSG28992/DC.spatial">248452 480006</meta:user-defined>
    <meta:user-defined meta:name="DC.title">Evenementenvergunning Kerstboomverbranding Stroom Esch 2020, Borne</meta:user-defined>
    <meta:user-defined meta:name="OVERHEID.PostcodeHuisnummer/OVERHEIDop.postcodeHuisnummer">7622DG</meta:user-defined>
    <meta:user-defined meta:name="OVERHEIDop.straatnaam">Rheineplein</meta:user-defined>
    <meta:user-defined meta:name="OVERHEIDop.woonplaats">Borne</meta:user-defined>
    <meta:user-defined meta:name="DCTERMS.W3CDTF/DCTERMS.available">2019-12-04</meta:user-defined>
    <meta:user-defined meta:name="DCTERMS.W3CDTF/OVERHEIDop.jaargang">2019</meta:user-defined>
    <meta:user-defined meta:name="OVERHEIDop.publicationIssue">292848</meta:user-defined>
    <meta:user-defined meta:name="OVERHEIDop.GmbID/DC.identifier">gmb-2019-292848</meta:user-defined>
    <meta:user-defined meta:name="OVERHEIDop.versieInformatie"/>
  </office:meta>
</office:document-meta>
</file>