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Christmas Dance Party met DJ Kees Markman Gezellige muziek/dans avond op 21 december 2019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9 november 2019, zaaknummer Z19-071059</text:span>
            </text:span>
          </text:p>
            <text:p text:style-name="common-al">Christmas Dance Party met DJ Kees Markman Gezellige muziek/dans avond op 21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84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1059</meta:user-defined>
    <dc:language>nl</dc:language>
    <meta:user-defined meta:name="OVERHEID.EPSG28992/DC.spatial">111326 472034</meta:user-defined>
    <meta:user-defined meta:name="DC.title">Gemeente Aalsmeer – melding akkoord voor Christmas Dance Party met DJ Kees Markman Gezellige muziek/dans avond op 21 december 2019 - Kudelstaartseweg 295</meta:user-defined>
    <meta:user-defined meta:name="OVERHEID.PostcodeHuisnummer/OVERHEIDop.postcodeHuisnummer">1433GJ 297</meta:user-defined>
    <meta:user-defined meta:name="OVERHEIDop.straatnaam">Kudelstaartseweg</meta:user-defined>
    <meta:user-defined meta:name="OVERHEIDop.woonplaats">Kudelstaa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841</meta:user-defined>
    <meta:user-defined meta:name="OVERHEIDop.GmbID/DC.identifier">gmb-2019-292841</meta:user-defined>
    <meta:user-defined meta:name="OVERHEIDop.versieInformatie"/>
  </office:meta>
</office:document-meta>
</file>