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nieuwe aanvraag Drank- en horecavergunning paracommercieel tennisvereniging het Vennewater Het Zevenhuizen 54 in Heiloo verzenddatum besluit 29 november 2019 (HORECA18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9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83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7378.16 512173.52</meta:user-defined>
    <meta:user-defined meta:name="DC.title">Gemeente Heiloo verleende  nieuwe aanvraag Drank- en horecavergunning paracommercieel tennisvereniging het Vennewater Het Zevenhuizen 54 in Heiloo verzenddatum besluit 29 november 2019 (HORECA180073)</meta:user-defined>
    <meta:user-defined meta:name="OVERHEID.PostcodeHuisnummer/OVERHEIDop.postcodeHuisnummer">1852</meta:user-defined>
    <meta:user-defined meta:name="OVERHEIDop.woonplaats">Heilo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2836</meta:user-defined>
    <meta:user-defined meta:name="OVERHEIDop.GmbID/DC.identifier">gmb-2019-292836</meta:user-defined>
    <meta:user-defined meta:name="OVERHEIDop.versieInformatie"/>
  </office:meta>
</office:document-meta>
</file>