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1-4-3-4-1-1">
      <style:table-column-properties/>
    </style:style>
    <style:style style:family="table-column" style:parent-style-name="colspec" style:name="id1-3-2-2-1-6-1-4-3-4-1-2">
      <style:table-column-properties/>
    </style:style>
    <style:style style:family="table-column" style:parent-style-name="colspec" style:name="id1-3-2-2-1-6-1-4-3-4-1-3">
      <style:table-column-properties/>
    </style:style>
    <text:list-style style:name="id1-3-2-2-1-6-1-4-3-4-1-4-1-1-1">
      <text:list-level-style-bullet style:num-suffix="" text:bullet-char="​" text:level="1">
        <style:list-level-properties text:min-label-width="10mm"/>
      </text:list-level-style-bullet>
    </text:list-style>
    <text:list-style style:name="id1-3-2-2-1-6-1-4-3-4-1-4-1-1-1-1">
      <text:list-level-style-bullet style:num-suffix="" text:bullet-char="​" text:level="1">
        <style:list-level-properties text:min-label-width="10mm"/>
      </text:list-level-style-bullet>
    </text:list-style>
    <text:list-style style:name="id1-3-2-2-1-6-1-4-3-4-1-4-1-2-1">
      <text:list-level-style-bullet style:num-suffix="" text:bullet-char="​" text:level="1">
        <style:list-level-properties text:min-label-width="10mm"/>
      </text:list-level-style-bullet>
    </text:list-style>
    <text:list-style style:name="id1-3-2-2-1-6-1-4-3-4-1-4-1-2-1-1">
      <text:list-level-style-bullet style:num-suffix="" text:bullet-char="​" text:level="1">
        <style:list-level-properties text:min-label-width="10mm"/>
      </text:list-level-style-bullet>
    </text:list-style>
    <text:list-style style:name="id1-3-2-2-1-6-1-4-3-4-1-4-1-3-1">
      <text:list-level-style-bullet style:num-suffix="" text:bullet-char="​" text:level="1">
        <style:list-level-properties text:min-label-width="10mm"/>
      </text:list-level-style-bullet>
    </text:list-style>
    <text:list-style style:name="id1-3-2-2-1-6-1-4-3-4-1-4-1-3-1-1">
      <text:list-level-style-bullet style:num-suffix="" text:bullet-char="​" text:level="1">
        <style:list-level-properties text:min-label-width="10mm"/>
      </text:list-level-style-bullet>
    </text:list-style>
    <text:list-style style:name="id1-3-2-2-1-6-1-4-3-4-1-4-2-1-1">
      <text:list-level-style-bullet style:num-suffix="" text:bullet-char="​" text:level="1">
        <style:list-level-properties text:min-label-width="10mm"/>
      </text:list-level-style-bullet>
    </text:list-style>
    <text:list-style style:name="id1-3-2-2-1-6-1-4-3-4-1-4-2-1-1-1">
      <text:list-level-style-bullet style:num-suffix="" text:bullet-char="​" text:level="1">
        <style:list-level-properties text:min-label-width="10mm"/>
      </text:list-level-style-bullet>
    </text:list-style>
    <text:list-style style:name="id1-3-2-2-1-6-1-4-3-4-1-4-2-2-1">
      <text:list-level-style-bullet style:num-suffix="" text:bullet-char="​" text:level="1">
        <style:list-level-properties text:min-label-width="10mm"/>
      </text:list-level-style-bullet>
    </text:list-style>
    <text:list-style style:name="id1-3-2-2-1-6-1-4-3-4-1-4-2-2-1-1">
      <text:list-level-style-bullet style:num-suffix="" text:bullet-char="​" text:level="1">
        <style:list-level-properties text:min-label-width="10mm"/>
      </text:list-level-style-bullet>
    </text:list-style>
    <text:list-style style:name="id1-3-2-2-1-6-1-4-3-4-1-4-2-3-1">
      <text:list-level-style-bullet style:num-suffix="" text:bullet-char="​" text:level="1">
        <style:list-level-properties text:min-label-width="10mm"/>
      </text:list-level-style-bullet>
    </text:list-style>
    <text:list-style style:name="id1-3-2-2-1-6-1-4-3-4-1-4-2-3-1-1">
      <text:list-level-style-bullet style:num-suffix="" text:bullet-char="​" text:level="1">
        <style:list-level-properties text:min-label-width="10mm"/>
      </text:list-level-style-bullet>
    </text:list-style>
    <text:list-style style:name="id1-3-2-2-1-6-1-4-3-4-1-4-3-1-1">
      <text:list-level-style-bullet style:num-suffix="" text:bullet-char="​" text:level="1">
        <style:list-level-properties text:min-label-width="10mm"/>
      </text:list-level-style-bullet>
    </text:list-style>
    <text:list-style style:name="id1-3-2-2-1-6-1-4-3-4-1-4-3-1-1-1">
      <text:list-level-style-bullet style:num-suffix="" text:bullet-char="​" text:level="1">
        <style:list-level-properties text:min-label-width="10mm"/>
      </text:list-level-style-bullet>
    </text:list-style>
    <text:list-style style:name="id1-3-2-2-1-6-1-4-3-4-1-4-3-2-1">
      <text:list-level-style-bullet style:num-suffix="" text:bullet-char="​" text:level="1">
        <style:list-level-properties text:min-label-width="10mm"/>
      </text:list-level-style-bullet>
    </text:list-style>
    <text:list-style style:name="id1-3-2-2-1-6-1-4-3-4-1-4-3-2-1-1">
      <text:list-level-style-bullet style:num-suffix="" text:bullet-char="​" text:level="1">
        <style:list-level-properties text:min-label-width="10mm"/>
      </text:list-level-style-bullet>
    </text:list-style>
    <text:list-style style:name="id1-3-2-2-1-6-1-4-3-4-1-4-3-3-1">
      <text:list-level-style-bullet style:num-suffix="" text:bullet-char="​" text:level="1">
        <style:list-level-properties text:min-label-width="10mm"/>
      </text:list-level-style-bullet>
    </text:list-style>
    <text:list-style style:name="id1-3-2-2-1-6-1-4-3-4-1-4-3-3-1-1">
      <text:list-level-style-bullet style:num-suffix="" text:bullet-char="​" text:level="1">
        <style:list-level-properties text:min-label-width="10mm"/>
      </text:list-level-style-bullet>
    </text:list-style>
    <text:list-style style:name="id1-3-2-2-1-6-1-4-3-4-1-4-4-1-1">
      <text:list-level-style-bullet style:num-suffix="" text:bullet-char="​" text:level="1">
        <style:list-level-properties text:min-label-width="10mm"/>
      </text:list-level-style-bullet>
    </text:list-style>
    <text:list-style style:name="id1-3-2-2-1-6-1-4-3-4-1-4-4-1-1-1">
      <text:list-level-style-bullet style:num-suffix="" text:bullet-char="​" text:level="1">
        <style:list-level-properties text:min-label-width="10mm"/>
      </text:list-level-style-bullet>
    </text:list-style>
    <text:list-style style:name="id1-3-2-2-1-6-1-4-3-4-1-4-4-2-1">
      <text:list-level-style-bullet style:num-suffix="" text:bullet-char="​" text:level="1">
        <style:list-level-properties text:min-label-width="10mm"/>
      </text:list-level-style-bullet>
    </text:list-style>
    <text:list-style style:name="id1-3-2-2-1-6-1-4-3-4-1-4-4-2-1-1">
      <text:list-level-style-bullet style:num-suffix="" text:bullet-char="​" text:level="1">
        <style:list-level-properties text:min-label-width="10mm"/>
      </text:list-level-style-bullet>
    </text:list-style>
    <text:list-style style:name="id1-3-2-2-1-6-1-4-3-4-1-4-4-3-1">
      <text:list-level-style-bullet style:num-suffix="" text:bullet-char="​" text:level="1">
        <style:list-level-properties text:min-label-width="10mm"/>
      </text:list-level-style-bullet>
    </text:list-style>
    <text:list-style style:name="id1-3-2-2-1-6-1-4-3-4-1-4-4-3-1-1">
      <text:list-level-style-bullet style:num-suffix="" text:bullet-char="​" text:level="1">
        <style:list-level-properties text:min-label-width="10mm"/>
      </text:list-level-style-bullet>
    </text:list-style>
    <text:list-style style:name="id1-3-2-2-1-6-1-4-3-4-1-4-5-1-1">
      <text:list-level-style-bullet style:num-suffix="" text:bullet-char="​" text:level="1">
        <style:list-level-properties text:min-label-width="10mm"/>
      </text:list-level-style-bullet>
    </text:list-style>
    <text:list-style style:name="id1-3-2-2-1-6-1-4-3-4-1-4-5-1-1-1">
      <text:list-level-style-bullet style:num-suffix="" text:bullet-char="​" text:level="1">
        <style:list-level-properties text:min-label-width="10mm"/>
      </text:list-level-style-bullet>
    </text:list-style>
    <text:list-style style:name="id1-3-2-2-1-6-1-4-3-4-1-4-5-2-1">
      <text:list-level-style-bullet style:num-suffix="" text:bullet-char="​" text:level="1">
        <style:list-level-properties text:min-label-width="10mm"/>
      </text:list-level-style-bullet>
    </text:list-style>
    <text:list-style style:name="id1-3-2-2-1-6-1-4-3-4-1-4-5-2-1-1">
      <text:list-level-style-bullet style:num-suffix="" text:bullet-char="​" text:level="1">
        <style:list-level-properties text:min-label-width="10mm"/>
      </text:list-level-style-bullet>
    </text:list-style>
    <text:list-style style:name="id1-3-2-2-1-6-1-4-3-4-1-4-5-3-1">
      <text:list-level-style-bullet style:num-suffix="" text:bullet-char="​" text:level="1">
        <style:list-level-properties text:min-label-width="10mm"/>
      </text:list-level-style-bullet>
    </text:list-style>
    <text:list-style style:name="id1-3-2-2-1-6-1-4-3-4-1-4-5-3-1-1">
      <text:list-level-style-bullet style:num-suffix="" text:bullet-char="​" text:level="1">
        <style:list-level-properties text:min-label-width="10mm"/>
      </text:list-level-style-bullet>
    </text:list-style>
    <text:list-style style:name="id1-3-2-2-1-6-1-4-3-4-1-4-6-1-1">
      <text:list-level-style-bullet style:num-suffix="" text:bullet-char="​" text:level="1">
        <style:list-level-properties text:min-label-width="10mm"/>
      </text:list-level-style-bullet>
    </text:list-style>
    <text:list-style style:name="id1-3-2-2-1-6-1-4-3-4-1-4-6-1-1-1">
      <text:list-level-style-bullet style:num-suffix="" text:bullet-char="​" text:level="1">
        <style:list-level-properties text:min-label-width="10mm"/>
      </text:list-level-style-bullet>
    </text:list-style>
    <text:list-style style:name="id1-3-2-2-1-6-1-4-3-4-1-4-6-2-1">
      <text:list-level-style-bullet style:num-suffix="" text:bullet-char="​" text:level="1">
        <style:list-level-properties text:min-label-width="10mm"/>
      </text:list-level-style-bullet>
    </text:list-style>
    <text:list-style style:name="id1-3-2-2-1-6-1-4-3-4-1-4-6-2-1-1">
      <text:list-level-style-bullet style:num-suffix="" text:bullet-char="​" text:level="1">
        <style:list-level-properties text:min-label-width="10mm"/>
      </text:list-level-style-bullet>
    </text:list-style>
    <text:list-style style:name="id1-3-2-2-1-6-1-4-3-4-1-4-6-3-1">
      <text:list-level-style-bullet style:num-suffix="" text:bullet-char="​" text:level="1">
        <style:list-level-properties text:min-label-width="10mm"/>
      </text:list-level-style-bullet>
    </text:list-style>
    <text:list-style style:name="id1-3-2-2-1-6-1-4-3-4-1-4-6-3-1-1">
      <text:list-level-style-bullet style:num-suffix="" text:bullet-char="​" text:level="1">
        <style:list-level-properties text:min-label-width="10mm"/>
      </text:list-level-style-bullet>
    </text:list-style>
    <text:list-style style:name="id1-3-2-2-1-6-1-4-3-4-1-4-7-1-1">
      <text:list-level-style-bullet style:num-suffix="" text:bullet-char="​" text:level="1">
        <style:list-level-properties text:min-label-width="10mm"/>
      </text:list-level-style-bullet>
    </text:list-style>
    <text:list-style style:name="id1-3-2-2-1-6-1-4-3-4-1-4-7-1-1-1">
      <text:list-level-style-bullet style:num-suffix="" text:bullet-char="​" text:level="1">
        <style:list-level-properties text:min-label-width="10mm"/>
      </text:list-level-style-bullet>
    </text:list-style>
    <text:list-style style:name="id1-3-2-2-1-6-1-4-3-4-1-4-7-2-1">
      <text:list-level-style-bullet style:num-suffix="" text:bullet-char="​" text:level="1">
        <style:list-level-properties text:min-label-width="10mm"/>
      </text:list-level-style-bullet>
    </text:list-style>
    <text:list-style style:name="id1-3-2-2-1-6-1-4-3-4-1-4-7-2-1-1">
      <text:list-level-style-bullet style:num-suffix="" text:bullet-char="​" text:level="1">
        <style:list-level-properties text:min-label-width="10mm"/>
      </text:list-level-style-bullet>
    </text:list-style>
    <text:list-style style:name="id1-3-2-2-1-6-1-4-3-4-1-4-7-3-1">
      <text:list-level-style-bullet style:num-suffix="" text:bullet-char="​" text:level="1">
        <style:list-level-properties text:min-label-width="10mm"/>
      </text:list-level-style-bullet>
    </text:list-style>
    <text:list-style style:name="id1-3-2-2-1-6-1-4-3-4-1-4-7-3-1-1">
      <text:list-level-style-bullet style:num-suffix="" text:bullet-char="​" text:level="1">
        <style:list-level-properties text:min-label-width="10mm"/>
      </text:list-level-style-bullet>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2">
      <text:list-level-style-bullet style:num-suffix="" text:bullet-char="​" text:level="1">
        <style:list-level-properties text:min-label-width="10mm"/>
      </text:list-level-style-bullet>
    </text:list-style>
    <text:list-style style:name="id1-3-2-2-1-8-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style:style style:family="table-column" style:parent-style-name="colspec" style:name="id1-3-2-2-1-21-1-4">
      <style:table-column-properties/>
    </style:style>
    <style:style style:family="table-column" style:parent-style-name="colspec" style:name="id1-3-2-2-1-21-1-5">
      <style:table-column-properties/>
    </style:style>
    <style:style style:family="table-column" style:parent-style-name="colspec" style:name="id1-3-2-2-1-21-1-6">
      <style:table-column-properties/>
    </style:style>
    <style:style style:family="table-column" style:parent-style-name="colspec" style:name="id1-3-2-2-1-21-1-7">
      <style:table-column-properties/>
    </style:style>
    <style:style style:family="table-column" style:parent-style-name="colspec" style:name="id1-3-2-2-1-21-1-8">
      <style:table-column-properties/>
    </style:style>
    <style:style style:family="table-column" style:parent-style-name="colspec" style:name="id1-3-2-2-1-21-1-9">
      <style:table-column-properties/>
    </style:style>
    <style:style style:family="table-column" style:parent-style-name="colspec" style:name="id1-3-2-2-1-21-1-10">
      <style:table-column-properties/>
    </style:style>
    <style:style style:family="table-column" style:parent-style-name="colspec" style:name="id1-3-2-2-1-21-1-11">
      <style:table-column-properties/>
    </style:style>
    <style:style style:family="table-column" style:parent-style-name="colspec" style:name="id1-3-2-2-1-21-1-12">
      <style:table-column-properties/>
    </style:style>
    <style:style style:family="table-column" style:parent-style-name="colspec" style:name="id1-3-2-2-1-21-1-13">
      <style:table-column-properties/>
    </style:style>
    <style:style style:family="table-column" style:parent-style-name="colspec" style:name="id1-3-2-2-1-21-1-14">
      <style:table-column-properties/>
    </style:style>
    <style:style style:family="table-column" style:parent-style-name="colspec" style:name="id1-3-2-2-1-21-1-15">
      <style:table-column-properties/>
    </style:style>
    <style:style style:family="table-column" style:parent-style-name="colspec" style:name="id1-3-2-2-1-21-1-16">
      <style:table-column-properties/>
    </style:style>
    <style:style style:family="table-column" style:parent-style-name="colspec" style:name="id1-3-2-2-1-21-1-17">
      <style:table-column-properties/>
    </style:style>
    <style:style style:family="table-column" style:parent-style-name="colspec" style:name="id1-3-2-2-1-21-1-18">
      <style:table-column-properties/>
    </style:style>
    <style:style style:family="table-column" style:parent-style-name="colspec" style:name="id1-3-2-2-1-21-1-19">
      <style:table-column-properties/>
    </style:style>
    <style:style style:family="table-column" style:parent-style-name="colspec" style:name="id1-3-2-2-1-21-1-20">
      <style:table-column-properties/>
    </style:style>
    <text:list-style style:name="id1-3-2-2-1-21-1-21-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21-4-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21-4-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21-4-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21-4-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21-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21-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21-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21-1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21-1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21-12-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21-12-1-4">
      <text:list-level-style-bullet style:num-suffix="" text:bullet-char="​" text:level="1">
        <style:list-level-properties text:min-label-width="10mm"/>
      </text:list-level-style-bullet>
    </text:list-style>
    <text:list-style style:name="id1-3-2-2-1-21-1-21-12-1-4-1">
      <text:list-level-style-bullet style:num-suffix="" text:bullet-char="​" text:level="1">
        <style:list-level-properties text:min-label-width="10mm"/>
      </text:list-level-style-bullet>
    </text:list-style>
    <text:list-style style:name="id1-3-2-2-1-21-1-21-12-1-4-2">
      <text:list-level-style-bullet style:num-suffix="" text:bullet-char="​" text:level="1">
        <style:list-level-properties text:min-label-width="10mm"/>
      </text:list-level-style-bullet>
    </text:list-style>
    <text:list-style style:name="id1-3-2-2-1-21-1-21-28-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21-28-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21-28-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21-28-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21-28-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21-28-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style:style style:family="table-column" style:parent-style-name="colspec" style:name="id1-3-2-2-1-25-1-3-1-1">
      <style:table-column-properties/>
    </style:style>
    <style:style style:family="table-column" style:parent-style-name="colspec" style:name="id1-3-2-2-1-25-1-3-1-2">
      <style:table-column-properties/>
    </style:style>
    <style:style style:family="table-column" style:parent-style-name="colspec" style:name="id1-3-2-2-1-25-1-3-1-3">
      <style:table-column-properties/>
    </style:style>
    <style:style style:family="table-column" style:parent-style-name="colspec" style:name="id1-3-2-2-1-25-1-3-1-4">
      <style:table-column-properties/>
    </style:style>
    <style:style style:family="table-column" style:parent-style-name="colspec" style:name="id1-3-2-2-1-25-1-3-1-5">
      <style:table-column-properties/>
    </style:style>
    <style:style style:family="table-column" style:parent-style-name="colspec" style:name="id1-3-2-2-1-25-1-3-1-6">
      <style:table-column-properties/>
    </style: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style:style style:family="table-column" style:parent-style-name="colspec" style:name="id1-3-2-2-1-27-1-3-1-1">
      <style:table-column-properties/>
    </style:style>
    <style:style style:family="table-column" style:parent-style-name="colspec" style:name="id1-3-2-2-1-27-1-3-1-2">
      <style:table-column-properties/>
    </style:style>
  </office:automatic-styles>
  <office:body>
    <office:text>
      <text:p text:style-name="new_page_staatscourant"/>
      <text:p text:style-name="single-kop-titel">Wijziging Subsidieregeling leefbaarheidsfonds Middelharnis en Sommelsdijk</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 het gewenst is de Subsidieregeling leefbaarheidsfonds Middelharnis en Sommelsdijk te wijzigen;</text:p>
            <text:p text:style-name="al"/>
            <text:p text:style-name="al">gelet op de artikelen 3 en 17 van de Algemene subsidieverordening Goeree-Overflakkee 2015;</text:p>
            <text:p text:style-name="al"/>
            <text:p text:style-name="al">besluiten de volgende wijziging van de Subsidieregeling leefbaarheidsfonds Middelharnis en Sommelsdijk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I</text:p>
            <text:p text:style-name="al">De subsidieregeling leefbaarheidsfonds Middelharnis en Sommelsdijk wordt als volgt gewijzigd:</text:p>
            <text:p text:style-name="al"/>
            <text:list text:style-name="id1-3-2-2-1-4">
              <text:list-item text:style-override="id1-3-2-2-1-4-1">
                <text:number>A.</text:number>
                <text:p text:style-name="al">In artikel 1 worden de onderdelen a tot en met g geletterd b tot en met h en wordt een nieuw onderdeel ingevoegd, luidende:</text:p>
                <text:list text:style-name="id1-3-2-2-1-4-1-3">
                  <text:list-item text:style-override="id1-3-2-2-1-4-1-3-1">
                    <text:number>a.</text:number>
                    <text:p text:style-name="al">Asv: Algemene subsidieverordening Goeree-Overflakkee 2015;</text:p>
                  </text:list-item>
                </text:list>
              </text:list-item>
            </text:list>
            <text:p text:style-name="al"/>
            <text:list text:style-name="id1-3-2-2-1-6">
              <text:list-item text:style-override="id1-3-2-2-1-6-1">
                <text:number>B.</text:number>
                <text:p text:style-name="al">Artikel 4 komt te luiden:</text:p>
                <text:p text:style-name="al">
                <text:span text:style-name="nadrukvet">Artikel 4 Aanvraag</text:span>
              </text:p>
                <text:list text:style-name="id1-3-2-2-1-6-1-4">
                  <text:list-item text:style-override="id1-3-2-2-1-6-1-4-1">
                    <text:number>1.</text:number>
                    <text:p text:style-name="al">Een aanvraag voor een bijdrage uit het fonds wordt met behulp van een door burgemeester en wethouders vastgesteld formulier ingediend.</text:p>
                  </text:list-item>
                  <text:list-item text:style-override="id1-3-2-2-1-6-1-4-2">
                    <text:number>2.</text:number>
                    <text:p text:style-name="al">Artikel 17, tweede lid, onderdeel a, c en d, van de Asv zijn niet van toepassing voor een aanvraag om een bijdrage uit het leefbaarheidsfonds Middelharnis en Sommelsdijk. </text:p>
                  </text:list-item>
                  <text:list-item text:style-override="id1-3-2-2-1-6-1-4-3">
                    <text:number>3.</text:number>
                    <text:p text:style-name="al">De aanvraag moet uiterlijk twee maanden voor de in onderstaande tabel genoemde periode zijn ingediend.</text:p>
                    <text:p text:style-name="al"/>
                    <text:p><draw:frame draw:style-name="lidiv"><draw:text-box ofo:max-width="15.3cm" ofo:min-height="1cm" ofo:min-width="5cm"><text:section text:name="table_id1-3-2-2-1-6-1-4-3-4" text:style-name="table"><text:p text:style-name="table_top"/>
                    <table:table table:style-name="tgroup">
                      <table:table-column table:style-name="id1-3-2-2-1-6-1-4-3-4-1-1"/>
                      <table:table-column table:style-name="id1-3-2-2-1-6-1-4-3-4-1-2"/>
                      <table:table-column table:style-name="id1-3-2-2-1-6-1-4-3-4-1-3"/>
                      
                        <table:table-row table:style-name="row">
                          <table:table-cell table:style-name="entry" table:number-rows-spanned="1" table:number-columns-spanned="1">
                            <text:list text:style-name="id1-3-2-2-1-6-1-4-3-4-1-4-1-1-1">
                              <text:list-item text:style-override="id1-3-2-2-1-6-1-4-3-4-1-4-1-1-1-1"><text:number/><text:p text:style-name="table_al">Tranche</text:p></text:list-item>
                            </text:list>
                          </table:table-cell>
                          <table:table-cell table:style-name="entry" table:number-rows-spanned="1" table:number-columns-spanned="1">
                            <text:list text:style-name="id1-3-2-2-1-6-1-4-3-4-1-4-1-2-1">
                              <text:list-item text:style-override="id1-3-2-2-1-6-1-4-3-4-1-4-1-2-1-1"><text:number/><text:p text:style-name="table_al">Geplande periode van uitvoering</text:p></text:list-item>
                            </text:list>
                          </table:table-cell>
                          <table:table-cell table:style-name="entry" table:number-rows-spanned="1" table:number-columns-spanned="1">
                            <text:list text:style-name="id1-3-2-2-1-6-1-4-3-4-1-4-1-3-1">
                              <text:list-item text:style-override="id1-3-2-2-1-6-1-4-3-4-1-4-1-3-1-1"><text:number/><text:p text:style-name="table_al">Uiterlijk indienen voor</text:p></text:list-item>
                            </text:list>
                          </table:table-cell>
                        </table:table-row>
                        <table:table-row table:style-name="row">
                          <table:table-cell table:style-name="entry" table:number-rows-spanned="1" table:number-columns-spanned="1">
                            <text:list text:style-name="id1-3-2-2-1-6-1-4-3-4-1-4-2-1-1">
                              <text:list-item text:style-override="id1-3-2-2-1-6-1-4-3-4-1-4-2-1-1-1"><text:number/><text:p text:style-name="table_al">1</text:p></text:list-item>
                            </text:list>
                          </table:table-cell>
                          <table:table-cell table:style-name="entry" table:number-rows-spanned="1" table:number-columns-spanned="1">
                            <text:list text:style-name="id1-3-2-2-1-6-1-4-3-4-1-4-2-2-1">
                              <text:list-item text:style-override="id1-3-2-2-1-6-1-4-3-4-1-4-2-2-1-1"><text:number/><text:p text:style-name="table_al">1 januari t/m 28 of 29 februari</text:p></text:list-item>
                            </text:list>
                          </table:table-cell>
                          <table:table-cell table:style-name="entry" table:number-rows-spanned="1" table:number-columns-spanned="1">
                            <text:list text:style-name="id1-3-2-2-1-6-1-4-3-4-1-4-2-3-1">
                              <text:list-item text:style-override="id1-3-2-2-1-6-1-4-3-4-1-4-2-3-1-1"><text:number/><text:p text:style-name="table_al">1 november </text:p></text:list-item>
                            </text:list>
                          </table:table-cell>
                        </table:table-row>
                        <table:table-row table:style-name="row">
                          <table:table-cell table:style-name="entry" table:number-rows-spanned="1" table:number-columns-spanned="1">
                            <text:list text:style-name="id1-3-2-2-1-6-1-4-3-4-1-4-3-1-1">
                              <text:list-item text:style-override="id1-3-2-2-1-6-1-4-3-4-1-4-3-1-1-1"><text:number/><text:p text:style-name="table_al">2</text:p></text:list-item>
                            </text:list>
                          </table:table-cell>
                          <table:table-cell table:style-name="entry" table:number-rows-spanned="1" table:number-columns-spanned="1">
                            <text:list text:style-name="id1-3-2-2-1-6-1-4-3-4-1-4-3-2-1">
                              <text:list-item text:style-override="id1-3-2-2-1-6-1-4-3-4-1-4-3-2-1-1"><text:number/><text:p text:style-name="table_al">1 maart t/m 30 april</text:p></text:list-item>
                            </text:list>
                          </table:table-cell>
                          <table:table-cell table:style-name="entry" table:number-rows-spanned="1" table:number-columns-spanned="1">
                            <text:list text:style-name="id1-3-2-2-1-6-1-4-3-4-1-4-3-3-1">
                              <text:list-item text:style-override="id1-3-2-2-1-6-1-4-3-4-1-4-3-3-1-1"><text:number/><text:p text:style-name="table_al">1 januari</text:p></text:list-item>
                            </text:list>
                          </table:table-cell>
                        </table:table-row>
                        <table:table-row table:style-name="row">
                          <table:table-cell table:style-name="entry" table:number-rows-spanned="1" table:number-columns-spanned="1">
                            <text:list text:style-name="id1-3-2-2-1-6-1-4-3-4-1-4-4-1-1">
                              <text:list-item text:style-override="id1-3-2-2-1-6-1-4-3-4-1-4-4-1-1-1"><text:number/><text:p text:style-name="table_al">3</text:p></text:list-item>
                            </text:list>
                          </table:table-cell>
                          <table:table-cell table:style-name="entry" table:number-rows-spanned="1" table:number-columns-spanned="1">
                            <text:list text:style-name="id1-3-2-2-1-6-1-4-3-4-1-4-4-2-1">
                              <text:list-item text:style-override="id1-3-2-2-1-6-1-4-3-4-1-4-4-2-1-1"><text:number/><text:p text:style-name="table_al">1 mei t/m 30 juni</text:p></text:list-item>
                            </text:list>
                          </table:table-cell>
                          <table:table-cell table:style-name="entry" table:number-rows-spanned="1" table:number-columns-spanned="1">
                            <text:list text:style-name="id1-3-2-2-1-6-1-4-3-4-1-4-4-3-1">
                              <text:list-item text:style-override="id1-3-2-2-1-6-1-4-3-4-1-4-4-3-1-1"><text:number/><text:p text:style-name="table_al">1 maart</text:p></text:list-item>
                            </text:list>
                          </table:table-cell>
                        </table:table-row>
                        <table:table-row table:style-name="row">
                          <table:table-cell table:style-name="entry" table:number-rows-spanned="1" table:number-columns-spanned="1">
                            <text:list text:style-name="id1-3-2-2-1-6-1-4-3-4-1-4-5-1-1">
                              <text:list-item text:style-override="id1-3-2-2-1-6-1-4-3-4-1-4-5-1-1-1"><text:number/><text:p text:style-name="table_al">4</text:p></text:list-item>
                            </text:list>
                          </table:table-cell>
                          <table:table-cell table:style-name="entry" table:number-rows-spanned="1" table:number-columns-spanned="1">
                            <text:list text:style-name="id1-3-2-2-1-6-1-4-3-4-1-4-5-2-1">
                              <text:list-item text:style-override="id1-3-2-2-1-6-1-4-3-4-1-4-5-2-1-1"><text:number/><text:p text:style-name="table_al">1 juli t/m 31 augustus</text:p></text:list-item>
                            </text:list>
                          </table:table-cell>
                          <table:table-cell table:style-name="entry" table:number-rows-spanned="1" table:number-columns-spanned="1">
                            <text:list text:style-name="id1-3-2-2-1-6-1-4-3-4-1-4-5-3-1">
                              <text:list-item text:style-override="id1-3-2-2-1-6-1-4-3-4-1-4-5-3-1-1"><text:number/><text:p text:style-name="table_al">1 mei</text:p></text:list-item>
                            </text:list>
                          </table:table-cell>
                        </table:table-row>
                        <table:table-row table:style-name="row">
                          <table:table-cell table:style-name="entry" table:number-rows-spanned="1" table:number-columns-spanned="1">
                            <text:list text:style-name="id1-3-2-2-1-6-1-4-3-4-1-4-6-1-1">
                              <text:list-item text:style-override="id1-3-2-2-1-6-1-4-3-4-1-4-6-1-1-1"><text:number/><text:p text:style-name="table_al">5</text:p></text:list-item>
                            </text:list>
                          </table:table-cell>
                          <table:table-cell table:style-name="entry" table:number-rows-spanned="1" table:number-columns-spanned="1">
                            <text:list text:style-name="id1-3-2-2-1-6-1-4-3-4-1-4-6-2-1">
                              <text:list-item text:style-override="id1-3-2-2-1-6-1-4-3-4-1-4-6-2-1-1"><text:number/><text:p text:style-name="table_al">1 september t/m 31 oktober</text:p></text:list-item>
                            </text:list>
                          </table:table-cell>
                          <table:table-cell table:style-name="entry" table:number-rows-spanned="1" table:number-columns-spanned="1">
                            <text:list text:style-name="id1-3-2-2-1-6-1-4-3-4-1-4-6-3-1">
                              <text:list-item text:style-override="id1-3-2-2-1-6-1-4-3-4-1-4-6-3-1-1"><text:number/><text:p text:style-name="table_al">1 juli</text:p></text:list-item>
                            </text:list>
                          </table:table-cell>
                        </table:table-row>
                        <table:table-row table:style-name="row">
                          <table:table-cell table:style-name="entry" table:number-rows-spanned="1" table:number-columns-spanned="1">
                            <text:list text:style-name="id1-3-2-2-1-6-1-4-3-4-1-4-7-1-1">
                              <text:list-item text:style-override="id1-3-2-2-1-6-1-4-3-4-1-4-7-1-1-1"><text:number/><text:p text:style-name="table_al">6</text:p></text:list-item>
                            </text:list>
                          </table:table-cell>
                          <table:table-cell table:style-name="entry" table:number-rows-spanned="1" table:number-columns-spanned="1">
                            <text:list text:style-name="id1-3-2-2-1-6-1-4-3-4-1-4-7-2-1">
                              <text:list-item text:style-override="id1-3-2-2-1-6-1-4-3-4-1-4-7-2-1-1"><text:number/><text:p text:style-name="table_al">1 november t/m 31 december</text:p></text:list-item>
                            </text:list>
                          </table:table-cell>
                          <table:table-cell table:style-name="entry" table:number-rows-spanned="1" table:number-columns-spanned="1">
                            <text:list text:style-name="id1-3-2-2-1-6-1-4-3-4-1-4-7-3-1">
                              <text:list-item text:style-override="id1-3-2-2-1-6-1-4-3-4-1-4-7-3-1-1"><text:number/><text:p text:style-name="table_al">1 september</text:p></text:list-item>
                            </text:list>
                          </table:table-cell>
                        </table:table-row>
                      
                    </table:table>
                  <text:p text:style-name="table_bottom"/></text:section></draw:text-box></draw:frame></text:p>
                  </text:list-item>
                </text:list>
              </text:list-item>
            </text:list>
            <text:list text:style-name="id1-3-2-2-1-7">
              <text:list-item text:style-override="id1-3-2-2-1-7-1">
                <text:number>C.</text:number>
                <text:p text:style-name="al">Artikel 6, onderdeel b, komt te luiden:</text:p>
                <text:list text:style-name="id1-3-2-2-1-7-1-3">
                  <text:list-item text:style-override="id1-3-2-2-1-7-1-3-1">
                    <text:number>b.</text:number>
                    <text:p text:style-name="al">een bijdrage leveren aan de kwaliteit van de leefomgeving, niet zijnde inventaris maatschappelijk vastgoed;</text:p>
                  </text:list-item>
                </text:list>
              </text:list-item>
            </text:list>
            <text:list text:style-name="id1-3-2-2-1-8">
              <text:list-item text:style-override="id1-3-2-2-1-8-1">
                <text:number>D.</text:number>
                <text:p text:style-name="al">Artikel 8 komt te luiden:</text:p>
                <text:p text:style-name="al">
                <text:span text:style-name="nadrukvet">Artikel 8 Beoordeling</text:span>
              </text:p>
                <text:list text:style-name="id1-3-2-2-1-8-1-4">
                  <text:list-item text:style-override="id1-3-2-2-1-8-1-4-1">
                    <text:number>1.</text:number>
                    <text:p text:style-name="al">De aanvraag wordt beoordeeld aan de hand van de volgende criteria:</text:p>
                  </text:list-item>
                  <text:list-item text:style-override="id1-3-2-2-1-8-1-4-2">
                    <text:number/>
                    <text:list text:style-name="id1-3-2-2-1-8-1-4-2-2">
                      <text:list-item text:style-override="id1-3-2-2-1-8-1-4-2-2-1">
                        <text:number>a.</text:number>
                        <text:p text:style-name="al">mate waarin de activiteit bijdraagt aan de leefbaarheid en vitaliteit in de kern, wijk of buurt van Middelharnis of Sommelsdijk</text:p>
                      </text:list-item>
                      <text:list-item text:style-override="id1-3-2-2-1-8-1-4-2-2-2">
                        <text:number>b.</text:number>
                        <text:p text:style-name="al">mate van samenwerking met en betrokkenheid van andere partijen;</text:p>
                      </text:list-item>
                      <text:list-item text:style-override="id1-3-2-2-1-8-1-4-2-2-3">
                        <text:number>c.</text:number>
                        <text:p text:style-name="al">diversiteit van te bereiken doelgroepen;</text:p>
                      </text:list-item>
                      <text:list-item text:style-override="id1-3-2-2-1-8-1-4-2-2-4">
                        <text:number>d.</text:number>
                        <text:p text:style-name="al">mate van cofinanciering;</text:p>
                      </text:list-item>
                      <text:list-item text:style-override="id1-3-2-2-1-8-1-4-2-2-5">
                        <text:number>e.</text:number>
                        <text:p text:style-name="al">mate van aandacht voor communicatie;</text:p>
                      </text:list-item>
                      <text:list-item text:style-override="id1-3-2-2-1-8-1-4-2-2-6">
                        <text:number>f.</text:number>
                        <text:p text:style-name="al">mate van inzet van vrijwilligers in uren.</text:p>
                      </text:list-item>
                    </text:list>
                  </text:list-item>
                  <text:list-item text:style-override="id1-3-2-2-1-8-1-4-3">
                    <text:number>2.</text:number>
                    <text:p text:style-name="al">De beoordeling leidt tot toekenning van een aantal punten aan de hand van de scoretabel, zoals deze is opgenomen in bijlage 2.</text:p>
                  </text:list-item>
                  <text:list-item text:style-override="id1-3-2-2-1-8-1-4-4">
                    <text:number>3.</text:number>
                    <text:p text:style-name="al">Een project of activiteit dat minder dan zes punten behaalt, komt niet voor een bijdrage uit het fonds in aanmerking.</text:p>
                  </text:list-item>
                  <text:list-item text:style-override="id1-3-2-2-1-8-1-4-5">
                    <text:number>4.</text:number>
                    <text:p text:style-name="al">Beoordeling vindt plaats vanaf de eerste werkdag na de uiterste datum van indienen van de desbetreffende tranche.</text:p>
                  </text:list-item>
                  <text:list-item text:style-override="id1-3-2-2-1-8-1-4-6">
                    <text:number>5.</text:number>
                    <text:p text:style-name="al">De aanvrager wordt uiterlijk binnen twee maanden na de uiterste datum van indiening van de desbetreffende tranche op de hoogte gesteld van de beoordeling en de eventueel daaruit voortvloeiende subsidi</text:p>
                  </text:list-item>
                  <text:list-item text:style-override="id1-3-2-2-1-8-1-4-7">
                    <text:number>6.</text:number>
                    <text:p text:style-name="al">Indien de aanvraag ruim voor het moment van uitvoering wordt ingediend, wordt in overleg met de aanvrager binnen één maand van ontvangst van de aanvraag bepaald met welke tranche de aanvraag wordt meegenomen.</text:p>
                  </text:list-item>
                </text:list>
              </text:list-item>
              <text:list-item text:style-override="id1-3-2-2-1-8-2">
                <text:number>E.</text:number>
                <text:p text:style-name="al">Artikel 12 komt te luiden:</text:p>
                <text:p text:style-name="al">
                <text:span text:style-name="nadrukvet">Artikel 12 Inwerkingtreding en geldigheidsduur</text:span>
              </text:p>
                <text:p text:style-name="al">Deze subsidieregeling treedt inwerking na het moment van vaststellen, werkt terug tot 1 oktober 2015 en geldt tot en met 31 december 2021.</text:p>
              </text:list-item>
            </text:list>
            <text:list text:style-name="id1-3-2-2-1-9">
              <text:list-item text:style-override="id1-3-2-2-1-9-1">
                <text:number>F.</text:number>
                <text:p text:style-name="al">Bijlage 1 wordt vernummerd bijlage 2.</text:p>
              </text:list-item>
              <text:list-item text:style-override="id1-3-2-2-1-9-2">
                <text:number>G.</text:number>
                <text:p text:style-name="al">Ingevoegd wordt een nieuwe bijlage 1, luidende:</text:p>
              </text:list-item>
            </text:list>
            <text:p text:style-name="al">
            <text:span text:style-name="nadrukvet">Bijlage 1 </text:span>
            <text:span text:style-name="nadrukvet">AANVRAAGFORMULIER BIJDRAGE LEEFBAARHEIDSFONDS</text:span>
            <text:span text:style-name="nadrukvet">MIDDELHARNIS EN SOMMELSDIJK</text:span>
          </text:p>
            <text:p text:style-name="al"/>
            <text:p text:style-name="al">GEGEVENS AANVRAGER </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Naam aanvrag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ntactpersoo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ostadres</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ostcode en plaats</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lefoonnumm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mailadres</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keningnummer (IBA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naamstelling bij bank</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dresgegevens behorende bij tenaamstelling bank</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schrijfnummer Kamer van Koophandel</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W-nummer (indien BTW-plichtig)</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ONDERTEKENING DOOR HOOFDAANVRAGER </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Datum ondertekening</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am voorzitter en handtekening</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am secretaris en handtekening</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am penningmeester en handtekening</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column table:style-name="id1-3-2-2-1-21-1-6"/>
                <table:table-column table:style-name="id1-3-2-2-1-21-1-7"/>
                <table:table-column table:style-name="id1-3-2-2-1-21-1-8"/>
                <table:table-column table:style-name="id1-3-2-2-1-21-1-9"/>
                <table:table-column table:style-name="id1-3-2-2-1-21-1-10"/>
                <table:table-column table:style-name="id1-3-2-2-1-21-1-11"/>
                <table:table-column table:style-name="id1-3-2-2-1-21-1-12"/>
                <table:table-column table:style-name="id1-3-2-2-1-21-1-13"/>
                <table:table-column table:style-name="id1-3-2-2-1-21-1-14"/>
                <table:table-column table:style-name="id1-3-2-2-1-21-1-15"/>
                <table:table-column table:style-name="id1-3-2-2-1-21-1-16"/>
                <table:table-column table:style-name="id1-3-2-2-1-21-1-17"/>
                <table:table-column table:style-name="id1-3-2-2-1-21-1-18"/>
                <table:table-column table:style-name="id1-3-2-2-1-21-1-19"/>
                <table:table-column table:style-name="id1-3-2-2-1-21-1-20"/>
                <table:table-row table:style-name="row">
                  <table:table-cell table:style-name="entry" table:number-rows-spanned="1" table:number-columns-spanned="1">
                    <text:p text:style-name="table_al">
                      <text:span text:style-name="nadrukvet">1) Aanvraag wordt ingediend namens:</text:span>
                    </text:p>
                    <text:p text:style-name="table_al">(alleen in vullen als de aanvraag voor een ander wordt ingediend niet zijnde een vereniging of stichting)</text:p>
                    <text:p text:style-name="table_al">        </text:p>
                  </table:table-cell>
                </table:table-row>
                <table:table-row table:style-name="row">
                  <table:table-cell table:style-name="entry" table:number-rows-spanned="1" table:number-columns-spanned="1">
                    <text:p text:style-name="table_al">
                      <text:span text:style-name="nadrukvet">2) Naam van de activiteit:</text:span>
                    </text:p>
                    <text:p text:style-name="table_al">      </text:p>
                  </table:table-cell>
                </table:table-row>
                <table:table-row table:style-name="row">
                  <table:table-cell table:style-name="entry" table:number-rows-spanned="1" table:number-columns-spanned="1">
                    <text:p text:style-name="table_al">
                      <text:span text:style-name="nadrukvet">3) Korte omschrijving van de activiteit:</text:span>
                    </text:p>
                    <text:p text:style-name="table_al">(geef een omschrijving van de activiteit; wat gaat er gebeuren en wat is het doel van de activiteit)</text:p>
                    <text:p text:style-name="table_al">          </text:p>
                  </table:table-cell>
                </table:table-row>
                <table:table-row table:style-name="row">
                  <table:table-cell table:style-name="entry" table:number-rows-spanned="1" table:number-columns-spanned="1">
                    <text:p text:style-name="table_al">
                      <text:span text:style-name="nadrukvet">4) Waar is de activiteit op gericht?</text:span>
                    </text:p>
                    <text:list text:style-name="id1-3-2-2-1-21-1-21-4-1-2">
                      <text:list-item text:style-override="id1-3-2-2-1-21-1-21-4-1-2-1">
                        <text:number>O</text:number>
                        <text:p text:style-name="table_al">Mensen kennen</text:p>
                      </text:list-item>
                      <text:list-item text:style-override="id1-3-2-2-1-21-1-21-4-1-2-2">
                        <text:number>O</text:number>
                        <text:p text:style-name="table_al">Samen dingen doen</text:p>
                      </text:list-item>
                      <text:list-item text:style-override="id1-3-2-2-1-21-1-21-4-1-2-3">
                        <text:number>O</text:number>
                        <text:p text:style-name="table_al">Omzien naar elkaar</text:p>
                      </text:list-item>
                      <text:list-item text:style-override="id1-3-2-2-1-21-1-21-4-1-2-4">
                        <text:number>O</text:number>
                        <text:p text:style-name="table_al">Verbetering fysieke leefomgeving </text:p>
                      </text:list-item>
                    </text:list>
                    <text:p text:style-name="table_al">  </text:p>
                  </table:table-cell>
                </table:table-row>
                <table:table-row table:style-name="row">
                  <table:table-cell table:style-name="entry" table:number-rows-spanned="1" table:number-columns-spanned="1">
                    <text:p text:style-name="table_al">
                      <text:span text:style-name="nadrukvet">5) In hoeverre levert de activiteit of het project een bijdrage aan de leefbaarheid en vitaliteit in Sommelsdijk en/of Middelharnis: </text:span>
                    </text:p>
                    <text:p text:style-name="table_al">            </text:p>
                  </table:table-cell>
                </table:table-row>
                <table:table-row table:style-name="row">
                  <table:table-cell table:style-name="entry" table:number-rows-spanned="1" table:number-columns-spanned="1">
                    <text:p text:style-name="table_al">
                      <text:span text:style-name="nadrukvet">6) Locatie van de activiteit:</text:span>
                    </text:p>
                    <text:p text:style-name="table_al">(op welke locatie(s) vindt de activiteit plaats)</text:p>
                    <text:p text:style-name="table_al">-</text:p>
                    <text:p text:style-name="table_al">-</text:p>
                    <text:p text:style-name="table_al">-</text:p>
                    <text:p text:style-name="table_al">-</text:p>
                  </table:table-cell>
                </table:table-row>
                <table:table-row table:style-name="row">
                  <table:table-cell table:style-name="entry" table:number-rows-spanned="1" table:number-columns-spanned="1">
                    <text:p text:style-name="table_al">
                      <text:span text:style-name="nadrukvet">7) Datum en tijd</text:span>
                    </text:p>
                    <text:p text:style-name="table_al">(op welke dag of in welke periode vindt de activiteit plaats)</text:p>
                    <text:p text:style-name="table_al">      </text:p>
                  </table:table-cell>
                </table:table-row>
                <table:table-row table:style-name="row">
                  <table:table-cell table:style-name="entry" table:number-rows-spanned="1" table:number-columns-spanned="1">
                    <text:p text:style-name="table_al">
                      <text:span text:style-name="nadrukvet">8) Doelgroep(en)</text:span>
                    </text:p>
                    <text:p text:style-name="table_al">(voor welke doelgroep(en) wordt de activiteit georganiseerd)</text:p>
                    <text:p text:style-name="table_al">-</text:p>
                    <text:p text:style-name="table_al">-</text:p>
                    <text:p text:style-name="table_al">-</text:p>
                    <text:p text:style-name="table_al">-</text:p>
                    <text:p text:style-name="table_al">-</text:p>
                    <text:p text:style-name="table_al">  </text:p>
                  </table:table-cell>
                </table:table-row>
                <table:table-row table:style-name="row">
                  <table:table-cell table:style-name="entry" table:number-rows-spanned="1" table:number-columns-spanned="1">
                    <text:p text:style-name="table_al">
                      <text:span text:style-name="nadrukvet">9) Samenwerking; </text:span>met welke organisaties wordt samengewerkt</text:p>
                  </table:table-cell>
                </table:table-row>
                <table:table-row table:style-name="row">
                  <table:table-cell table:style-name="entry" table:number-rows-spanned="1" table:number-columns-spanned="1">
                    <text:p text:style-name="table_al">
                      <text:span text:style-name="nadrukvet">Naam organisatie</text:span>
                    </text:p>
                  </table:table-cell>
                  <table:table-cell table:style-name="entry" table:number-rows-spanned="1" table:number-columns-spanned="1">
                    <text:p text:style-name="table_al">
                      <text:span text:style-name="nadrukvet">Contactpersoon</text:span>
                    </text:p>
                  </table:table-cell>
                  <table:table-cell table:style-name="entry" table:number-rows-spanned="1" table:number-columns-spanned="1">
                    <text:p text:style-name="table_al">
                      <text:span text:style-name="nadrukvet">E-mailadres</text:span>
                    </text:p>
                  </table:table-cell>
                  <table:table-cell table:style-name="entry" table:number-rows-spanned="1" table:number-columns-spanned="1">
                    <text:p text:style-name="table_al">
                      <text:span text:style-name="nadrukvet">Bijdrage aan de activitei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3">
                    <text:p text:style-name="table_al">  </text:p>
                    <text:p text:style-name="table_al">  </text:p>
                    <text:p text:style-name="table_al">  </text:p>
                  </table:table-cell>
                  <table:table-cell table:style-name="entry" table:number-rows-spanned="1" table:number-columns-spanned="8">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
                      <text:span text:style-name="nadrukvet">10) Communicatie</text:span>
                    </text:p>
                    <text:p text:style-name="table_al">(welke communicatie- en/of promotiemiddelen worden ingezet om bekendheid te geven aan de activiteit)</text:p>
                    <text:list text:style-name="id1-3-2-2-1-21-1-21-12-1-3">
                      <text:list-item text:style-override="id1-3-2-2-1-21-1-21-12-1-3-1">
                        <text:number>O</text:number>
                        <text:p text:style-name="table_al">Persberichten</text:p>
                      </text:list-item>
                      <text:list-item text:style-override="id1-3-2-2-1-21-1-21-12-1-3-2">
                        <text:number>O</text:number>
                        <text:p text:style-name="table_al">Website</text:p>
                      </text:list-item>
                      <text:list-item text:style-override="id1-3-2-2-1-21-1-21-12-1-3-3">
                        <text:number>O</text:number>
                        <text:p text:style-name="table_al">Flyer, posters e.d.</text:p>
                      </text:list-item>
                      <text:list-item text:style-override="id1-3-2-2-1-21-1-21-12-1-3-4">
                        <text:number>O</text:number>
                        <text:p text:style-name="table_al">Social media (Facebook, Twitter, Instagram e.d.)</text:p>
                      </text:list-item>
                      <text:list-item text:style-override="id1-3-2-2-1-21-1-21-12-1-3-5">
                        <text:number>O</text:number>
                        <text:p text:style-name="table_al">Anders:</text:p>
                      </text:list-item>
                    </text:list>
                    <text:list text:style-name="id1-3-2-2-1-21-1-21-12-1-4">
                      <text:list-item text:style-override="id1-3-2-2-1-21-1-21-12-1-4-1">
                        <text:number/>
                        <text:p text:style-name="table_al"> </text:p>
                      </text:list-item>
                      <text:list-item text:style-override="id1-3-2-2-1-21-1-21-12-1-4-2">
                        <text:number/>
                        <text:p text:style-name="table_al"> </text:p>
                      </text:list-item>
                    </text:list>
                  </table:table-cell>
                </table:table-row>
                <table:table-row table:style-name="row">
                  <table:table-cell table:style-name="entry" table:number-rows-spanned="1" table:number-columns-spanned="1">
                    <text:p text:style-name="table_al">
                      <text:span text:style-name="nadrukvet">11) Begroting</text:span>
                    </text:p>
                  </table:table-cell>
                </table:table-row>
                <table:table-row table:style-name="row">
                  <table:table-cell table:style-name="entry" table:number-rows-spanned="1" table:number-columns-spanned="1">
                    <text:p text:style-name="table_al">
                      <text:span text:style-name="nadrukvet">Kostenposten*</text:span>
                    </text:p>
                  </table:table-cell>
                  <table:table-cell table:style-name="entry" table:number-rows-spanned="1" table:number-columns-spanned="1">
                    <text:p text:style-name="table_al">
                      <text:span text:style-name="nadrukvet">Bedrag in €‘s</text:span>
                    </text:p>
                  </table:table-cell>
                  <table:table-cell table:style-name="entry" table:number-rows-spanned="1" table:number-columns-spanned="1">
                    <text:p text:style-name="table_al">
                      <text:span text:style-name="nadrukvet">Inkomsten</text:span>
                    </text:p>
                  </table:table-cell>
                  <table:table-cell table:style-name="entry" table:number-rows-spanned="1" table:number-columns-spanned="1">
                    <text:p text:style-name="table_al">
                      <text:span text:style-name="nadrukvet">Bedrag in €’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igen bijdrage aanvr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onso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ubsidies van de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aartverko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vraagde bijdrage leefbaarheidsfond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p>
                  </table:table-cell>
                  <table:table-cell table:style-name="entry" table:number-rows-spanned="1" table:number-columns-spanned="1">
                    <text:p text:style-name="table_al">TOT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denk hierbij aan kosten voor de aanschaf van materiaal, promotiemateriaal, huur, catering e.d.</text:p>
                    <text:p text:style-name="table_al">  </text:p>
                  </table:table-cell>
                </table:table-row>
                <table:table-row table:style-name="row">
                  <table:table-cell table:style-name="entry" table:number-rows-spanned="1" table:number-columns-spanned="1">
                    <text:p text:style-name="table_al">
                      <text:span text:style-name="nadrukvet">12) Vrijwilligersuren</text:span>
                    </text:p>
                    <text:p text:style-name="table_al">Hoeveel uur aan vrijwillige inzet verwacht u dat noodzakelijk is voor de activiteit: uur</text:p>
                    <text:p text:style-name="table_al">  </text:p>
                  </table:table-cell>
                </table:table-row>
                <table:table-row table:style-name="row">
                  <table:table-cell table:style-name="entry" table:number-rows-spanned="1" table:number-columns-spanned="1">
                    <text:p text:style-name="table_al">
                      <text:span text:style-name="nadrukvet">13 Vergunningen</text:span>
                    </text:p>
                    <text:p text:style-name="table_al">A) Is een vergunning of melding voor de activiteit nodig?</text:p>
                    <text:p text:style-name="table_al">Ja/nee</text:p>
                    <text:p text:style-name="table_al">Toelichting: </text:p>
                    <text:p text:style-name="table_al">      </text:p>
                    <text:p text:style-name="table_al">NB: als u niet weet of de activiteit vergunning – of meldingsplichtig is, kunt u contact opnemen met de afdeling Vergunningverlening van de gemeente via 14 0187</text:p>
                    <text:p text:style-name="table_al">B) Indien ja, is de vergunning of melding al aangevraagd c.q. gemeld?</text:p>
                    <text:p text:style-name="table_al">Ja/nee</text:p>
                    <text:p text:style-name="table_al">Toelichting: </text:p>
                    <text:p text:style-name="table_al">      </text:p>
                    <text:p text:style-name="table_al">Contactpersoon gemeente (naam en emailadres): </text:p>
                  </table:table-cell>
                </table:table-row>
                <table:table-row table:style-name="row">
                  <table:table-cell table:style-name="entry" table:number-rows-spanned="1" table:number-columns-spanned="1">
                    <text:p text:style-name="table_al">
                      <text:span text:style-name="nadrukvet">14) Risico’s</text:span>
                    </text:p>
                    <text:p text:style-name="table_al">(zijn er vooraf of tijdens de activiteit risico’s waardoor de activiteit niet door zou kunnen gaan en geef aan hoe daar rekening mee wordt gehouden)</text:p>
                    <text:p text:style-name="table_al">              </text:p>
                  </table:table-cell>
                </table:table-row>
                <table:table-row table:style-name="row">
                  <table:table-cell table:style-name="entry" table:number-rows-spanned="1" table:number-columns-spanned="1">
                    <text:p text:style-name="table_al">
                      <text:span text:style-name="nadrukvet">15) Beheer en onderhoud</text:span>
                    </text:p>
                    <text:p text:style-name="table_al">(Wordt er iets in de openbare ruimte geplaatst, zoals bijvoorbeeld bloembakken, informatiepanelen of een speeltoestel? Hoe is het beheer en onderhoud geregeld?)</text:p>
                    <text:p text:style-name="table_al">            </text:p>
                  </table:table-cell>
                </table:table-row>
                <table:table-row table:style-name="row">
                  <table:table-cell table:style-name="entry" table:number-rows-spanned="1" table:number-columns-spanned="1">
                    <text:p text:style-name="table_al">
                      <text:span text:style-name="nadrukvet">16) Bijlage(n)</text:span>
                    </text:p>
                    <text:list text:style-name="id1-3-2-2-1-21-1-21-28-1-2">
                      <text:list-item text:style-override="id1-3-2-2-1-21-1-21-28-1-2-1">
                        <text:number>O</text:number>
                        <text:p text:style-name="table_al">Toelichting begroting </text:p>
                      </text:list-item>
                      <text:list-item text:style-override="id1-3-2-2-1-21-1-21-28-1-2-2">
                        <text:number>O</text:number>
                        <text:p text:style-name="table_al">Projectplan (optioneel)</text:p>
                      </text:list-item>
                      <text:list-item text:style-override="id1-3-2-2-1-21-1-21-28-1-2-3">
                        <text:number>O</text:number>
                        <text:p text:style-name="table_al">Huishoudelijk reglement en/of statuten, indien deze nog niet bekend zijn bij de gemeente</text:p>
                      </text:list-item>
                      <text:list-item text:style-override="id1-3-2-2-1-21-1-21-28-1-2-4">
                        <text:number>O</text:number>
                        <text:p text:style-name="table_al">Offertes</text:p>
                      </text:list-item>
                      <text:list-item text:style-override="id1-3-2-2-1-21-1-21-28-1-2-5">
                        <text:number>O</text:number>
                        <text:p text:style-name="table_al">Andere voor de aanvraag relevante informatie</text:p>
                      </text:list-item>
                    </text:list>
                    <text:p text:style-name="table_al">    </text:p>
                  </table:table-cell>
                </table:table-row>
                <table:table-row table:style-name="row">
                  <table:table-cell table:style-name="entry" table:number-rows-spanned="1" table:number-columns-spanned="1">
                    <text:p text:style-name="table_al">
                      <text:span text:style-name="nadrukvet">17) Aanvullende opmerkingen</text:span>
                    </text:p>
                    <text:p text:style-name="table_al">                </text:p>
                  </table:table-cell>
                </table:table-row>
              </table:table>
              <text:p text:style-name="table_bottom"/>
            </text:section>
            <text:list text:style-name="id1-3-2-2-1-22">
              <text:list-item text:style-override="id1-3-2-2-1-22-1">
                <text:number>H.</text:number>
                <text:p text:style-name="al">Bijlage 2 komt te luiden:</text:p>
              </text:list-item>
            </text:list>
            <text:list text:style-name="id1-3-2-2-1-23">
              <text:list-item text:style-override="id1-3-2-2-1-23-1">
                <text:number/>
                <text:p text:style-name="al">
                <text:span text:style-name="nadrukvet">Bijlage 2 </text:span>
                <text:span text:style-name="nadrukvet">Scoretabel voor punten toekenning aanvraag bijdrage leefbaarheidsfonds Middelharnis en Sommelsdijk</text:span>
              </text:p>
              </text:list-item>
            </text:list>
            <text:p text:style-name="al"/>
            <text:list text:style-name="id1-3-2-2-1-25">
              <text:list-item text:style-override="id1-3-2-2-1-25-1">
                <text:number/>
                <text:p text:style-name="al"/>
                <text:p><draw:frame draw:style-name="lidiv"><draw:text-box ofo:max-width="15.3cm" ofo:min-height="1cm" ofo:min-width="5cm"><text:section text:name="table_id1-3-2-2-1-25-1-3" text:style-name="table"><text:p text:style-name="table_top"/>
                <table:table table:style-name="tgroup">
                  <table:table-column table:style-name="id1-3-2-2-1-25-1-3-1-1"/>
                  <table:table-column table:style-name="id1-3-2-2-1-25-1-3-1-2"/>
                  <table:table-column table:style-name="id1-3-2-2-1-25-1-3-1-3"/>
                  <table:table-column table:style-name="id1-3-2-2-1-25-1-3-1-4"/>
                  <table:table-column table:style-name="id1-3-2-2-1-25-1-3-1-5"/>
                  <table:table-column table:style-name="id1-3-2-2-1-25-1-3-1-6"/>
                  
                    <table:table-row table:style-name="row">
                      <table:table-cell table:style-name="entry" table:number-rows-spanned="1" table:number-columns-spanned="1">
                        <text:p text:style-name="table_al">Naam projec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riterium</text:p>
                      </table:table-cell>
                      <table:table-cell table:style-name="entry" table:number-rows-spanned="1" table:number-columns-spanned="1">
                        <text:p text:style-name="table_al">Aantal pu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matig</text:p>
                      </table:table-cell>
                      <table:table-cell table:style-name="entry" table:number-rows-spanned="1" table:number-columns-spanned="1">
                        <text:p text:style-name="table_al">Voldoende</text:p>
                      </table:table-cell>
                      <table:table-cell table:style-name="entry" table:number-rows-spanned="1" table:number-columns-spanned="1">
                        <text:p text:style-name="table_al">Goed</text:p>
                      </table:table-cell>
                      <table:table-cell table:style-name="entry" table:number-rows-spanned="1" table:number-columns-spanned="1">
                        <text:p text:style-name="table_al">Totaal punten</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A. Bijdrage leefbaarheid en vitalit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 Samenwerking met andere partij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 Diversiteit doelgroe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 Mate van cofinanci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 Communic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 Vrijwillige inz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 aantal pun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text:list text:style-name="id1-3-2-2-1-27">
              <text:list-item text:style-override="id1-3-2-2-1-27-1">
                <text:number/>
                <text:p text:style-name="al"/>
                <text:p><draw:frame draw:style-name="lidiv"><draw:text-box ofo:max-width="15.3cm" ofo:min-height="1cm" ofo:min-width="5cm"><text:section text:name="table_id1-3-2-2-1-27-1-3" text:style-name="table"><text:p text:style-name="table_top"/>
                <table:table table:style-name="tgroup">
                  <table:table-column table:style-name="id1-3-2-2-1-27-1-3-1-1"/>
                  <table:table-column table:style-name="id1-3-2-2-1-27-1-3-1-2"/>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TOELICHTING BEOORDELINGSCRITERIA</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ctiviteit gericht op specifieke wijk of buurt = 0 punt. Activiteit gericht inwoners van een kern = 1 punten, activiteit gericht op zowel inwoners van Sommelsdijk als Middelharnis = 2 punt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amenwerking met één andere partij = 0 punten, twee tot drie partijen = 1 punt, meer dan drie partijen = 2 punt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doelgroep = 0 punten, twee tot drie verschillende doelgroepen = 1 punt, meer dan drie doelgroepen = 2 punt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Cofinanciering van de totaal geraamde projectkosten; 0-25% = 0 punten, 26-50% = 1 punt en meer dan 50% = 2 punt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bruik van één communicatiemiddel = 0 punten, twee tot drie middelen = 1 punt en meer dan drie middelen = 2 punt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inder dan 10 uur vrijwillige inzet = 0 punten, tussen de 10 en 49 uur vrijwillige inzet = 1 punt en meer dan 50 uur vrijwillige inzet = 2 punten</text:p>
                      </table:table-cell>
                    </table:table-row>
                  
                </table:table>
              <text:p text:style-name="table_bottom"/></text:section></draw:text-box></draw:frame></text:p>
              </text:list-item>
            </text:list>
            <text:p text:style-name="al"/>
          </text:section>
          <text:section text:name="artikel_id1-3-2-2-2" text:style-name="artikel">
            <text:p text:style-name="artikel_kop_titel"><text:span text:style-name="artikel_kop_label">Artikel</text:span> II </text:p>
            <text:p text:style-name="al">Dit besluit treedt in werking op de eerste dag na die van bekendmaking.</text:p>
            <text:p text:style-name="al"/>
          </text:section>
        </text:section>
        <text:section text:name="regeling-sluiting_id1-3-2-3" text:style-name="regeling-sluiting">
          <text:section text:name="ondertekening_id1-3-2-3-1">
            <text:p><text:span text:style-name="functie">Aldus vastgesteld op 26 november 2019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283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3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3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eree-Overflakkee</meta:user-defined>
    <meta:user-defined meta:name="OVERHEID.Informatietype/DC.type">officiële publicatie</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lgemeen subsidieverordening Goeree-Overflakkee 2015, art. 3]|[1.1:CVDR371474_1</meta:user-defined>
    <meta:user-defined meta:name="OVERHEIDop.referentienummer">Z -19-114212/111600</meta:user-defined>
    <meta:user-defined meta:name="DCTERMS.alternative">Subsidieregeling leefbaarheidsfonds Middelharnis en Sommelsdijk</meta:user-defined>
    <dc:language>nl</dc:language>
    <meta:user-defined meta:name="OVERHEID.Gemeente/DC.spatial">Goeree-Overflakkee</meta:user-defined>
    <meta:user-defined meta:name="DC.title">Subsidieregeling leefbaarheidsfonds Middelharnis en Sommelsdijk</meta:user-defined>
    <meta:user-defined meta:name="DCTERMS.W3CDTF/DCTERMS.available">2019-12-03</meta:user-defined>
    <meta:user-defined meta:name="DCTERMS.W3CDTF/OVERHEIDop.jaargang">2019</meta:user-defined>
    <meta:user-defined meta:name="OVERHEIDop.publicationIssue">292835</meta:user-defined>
    <meta:user-defined meta:name="OVERHEIDop.betreftRegeling">CVDR402985_4</meta:user-defined>
    <meta:user-defined meta:name="xs:date/OVERHEIDop.startdatum">2019-12-04</meta:user-defined>
    <meta:user-defined meta:name="OVERHEIDop.GmbID/DC.identifier">gmb-2019-292835</meta:user-defined>
    <meta:user-defined meta:name="OVERHEIDop.versieInformatie"/>
  </office:meta>
</office:document-meta>
</file>