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wilg en een populier, Piepersveldweg t.h.v. huisnummer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een wilg en een populier</text:p>
            <text:p text:style-name="common-al">Locatie: Piepersveldweg t.h.v. huisnummer 5 te Borne</text:p>
            <text:p text:style-name="common-al">Datum ontvangst: 27 nov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416 480721</meta:user-defined>
    <meta:user-defined meta:name="DC.title">Aanvraag omgevingsvergunning, kappen van een wilg en een populier, Piepersveldweg t.h.v. huisnummer 5, Borne</meta:user-defined>
    <meta:user-defined meta:name="OVERHEID.PostcodeHuisnummer/OVERHEIDop.postcodeHuisnummer">7623AP</meta:user-defined>
    <meta:user-defined meta:name="OVERHEIDop.straatnaam">Piepersveldweg</meta:user-defined>
    <meta:user-defined meta:name="OVERHEIDop.woonplaats">Borne</meta:user-defined>
    <meta:user-defined meta:name="DCTERMS.W3CDTF/DCTERMS.available">2019-12-04</meta:user-defined>
    <meta:user-defined meta:name="DCTERMS.W3CDTF/OVERHEIDop.jaargang">2019</meta:user-defined>
    <meta:user-defined meta:name="OVERHEIDop.publicationIssue">292823</meta:user-defined>
    <meta:user-defined meta:name="OVERHEIDop.GmbID/DC.identifier">gmb-2019-292823</meta:user-defined>
    <meta:user-defined meta:name="OVERHEIDop.versieInformatie"/>
  </office:meta>
</office:document-meta>
</file>