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Wierenga V.O.F., Zijlvesterweg 8 te Groningen – veranderen van het bedrijf. Activiteiten: Afdeling 2.2 Lozingen; Afdeling 2.6 Energiebesparing; 3.1.3 Lozen van hemelwater, dat niet afkomstig is van een bodembeschermende voorziening; 3.1.4 Behandelen van huishoudelijk afvalwater op locatie; 3.2.6 In werking hebben van een koelinstallatie; In werking hebben van een stookinstallatie (2019753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81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1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1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8825 583720</meta:user-defined>
    <meta:user-defined meta:name="DC.title">Ontvangen melding Activiteitenbesluit: bedrijf Wierenga V.O.F., Zijlvesterweg 8 te Groningen – veranderen van het bedrijf. Activiteiten: Afdeling 2.2 Lozingen; Afdeling 2.6 Energiebesparing; 3.1.3 Lozen van hemelwater, dat niet afkomstig is van een bodembeschermende voorziening; 3.1.4 Behandelen van huishoudelijk afvalwater op locatie; 3.2.6 In werking hebben van een koelinstallatie; In werking hebben van een stookinstallatie (201975309)</meta:user-defined>
    <meta:user-defined meta:name="OVERHEID.PostcodeHuisnummer/OVERHEIDop.postcodeHuisnummer">9746TG 8</meta:user-defined>
    <meta:user-defined meta:name="OVERHEIDop.straatnaam">Zijlvesterwe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811</meta:user-defined>
    <meta:user-defined meta:name="OVERHEIDop.GmbID/DC.identifier">gmb-2019-292811</meta:user-defined>
    <meta:user-defined meta:name="OVERHEIDop.versieInformatie"/>
  </office:meta>
</office:document-meta>
</file>