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TEGENOVER NUMMER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Icarus tegenover nummer 21 te Heerenveen (01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8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CARUS TEGENOVER NUMMER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81</meta:user-defined>
    <meta:user-defined meta:name="OVERHEIDop.GmbID/DC.identifier">gmb-2019-29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21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10 554572</meta:user-defined>
    <meta:user-defined meta:name="OVERHEIDop.versieInformatie"/>
  </office:meta>
</office:document-meta>
</file>