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ap-/verplantmeldingen </text:p>
      <text:section text:name="regeling_id1-3-2" text:style-name="regeling">
        <text:section text:name="aanhef_id1-3-2-1" text:style-name="aanhef">
          <text:section text:name="preambule_id1-3-2-1-1" text:style-name="preambule">
            <text:p text:style-name="al"/>
            <text:p text:style-name="al">Dit is een kopie van de officiële bekendmaking dd. 4 december 2019 in de Gazet Bergen op Zoom </text:p>
            <text:p text:style-name="al"/>
            <text:p text:style-name="al">De gemeenteraad heeft in juli 2004 besloten om het kapvergunningenstelsel af te schaffen. Wel wil de gemeente dat melding wordt gemaakt van bomen die om bepaalde redenen moeten worden gekapt. </text:p>
            <text:p text:style-name="al">Als er bomen zijn die veel overlast en schade veroorzaken door takken of wortels, wordt dit beoordeeld. Hierbij wordt de waarde van de boom bepaald en beoordeeld of de overlast en/of schade door de boom opweegt tegen de waarde van de boom in zijn omgeving. Als hieruit blijkt dat de boom gekapt moet worden, wordt er bekeken of er op die plaats nog een boom teruggeplant kan worden. </text:p>
            <text:p text:style-name="al">Ook voor de uitvoering van grotere projecten binnen de gemeente moeten soms bomen worden gekapt. Dan wordt ook hier kritisch gekeken of herplant mogelijk is. Het is van belang een juiste afweging te maken waar bomen het beste tot hun recht komen. Niet het aantal bomen wordt als leidraad gebruikt, maar de kwaliteit van de bomen.</text:p>
            <text:p text:style-name="al">Als de plantplaats voor de toekomst ondergronds of bovengronds niet voldoende ruimte biedt, dan wordt daar geen boom teruggeplant. Een juiste boomkeuze en plantplaats is heel belangrijk voor een goed en duurzaam bomenbestand. Om te kunnen profiteren van de vele voordelen van bomen, is het van belang om de juiste boom op de juiste plek te laten groeien. </text:p>
            <text:p text:style-name="al">
            <text:span text:style-name="nadrukvet">Zwedenpad</text:span>
          </text:p>
            <text:p text:style-name="al">Achter het Zwedenpad staat een acacia die rotting in de stam heeft. De boom zal worden gekapt. Op het veldje achter het Zwedenpad worden op ruime afstand van de woningen nieuwe bomen aangeplant. </text:p>
            <text:p text:style-name="al">
            <text:span text:style-name="nadrukvet">Anjerveld 27 (naast garage)</text:span>
          </text:p>
            <text:p text:style-name="al">Naast de garage van Anjerveld 27 staat een eikenboom die overlast veroorzaakt en veel wortelopdruk geeft. Hierdoor ontstaat een gevaarlijke situatie voor voetgangers. De boom zal daarom worden gekapt. Omdat de boom aan de rand van een bosvak staat, is er geen ruimte om een nieuwe boom terug te planten. </text:p>
            <text:p text:style-name="al">
            <text:span text:style-name="nadrukvet">Bloemendaalsweg, Lepelstraat (naast tennisveld)</text:span>
          </text:p>
            <text:p text:style-name="al">Naast het tennisveld staan enkele grote eikenbomen die veel overlast voor de omgeving veroorzaken. De bomen zijn helaas te groot voor deze omgeving geworden. Enkele bomen zullen daarom worden gekapt of gesnoeid. </text:p>
            <text:p text:style-name="al">
            <text:span text:style-name="nadrukvet">Kometenlaan 33</text:span>
          </text:p>
            <text:p text:style-name="al">Tussen Kometenlaan 33 en 35 staat een boom waarvan de stam grotendeels verrot is. De boom wordt daarom gekapt. In de directe omgeving van de boom zal herplant plaatsvinden. </text:p>
            <text:p text:style-name="al">
            <text:span text:style-name="nadrukvet">Schansbaan 2, Lepelstraat</text:span>
          </text:p>
            <text:p text:style-name="al">In de buurt van Schansbaan 2 staat een eikenboom met een zwamaantasting. Hierdoor is het risico op afbreken of omwaaien van de boom erg groot. De boom wordt binnenkort gekapt. In de directe omgeving zal een nieuwe boom geplant worden. </text:p>
            <text:p text:style-name="al">
            <text:span text:style-name="nadrukvet">Huijbergsebaan/Olympialaan (40 t/m 48)</text:span>
          </text:p>
            <text:p text:style-name="al">Achter de woningen Olympialaan huisnr. 40 t/m 48 is momenteel een gevaarlijke situatie van bomen met grote dode takken en dode bomen langs het wandelpad. De te kappen bomen zijn met een oranje stip aangemerkt. </text:p>
            <text:p text:style-name="al">
            <text:span text:style-name="nadrukvet">Heimolen</text:span>
          </text:p>
            <text:p text:style-name="al">Vanaf de kruising Antwerpsestraatweg met Heimolen zal overhangende beplanting over de naastgelegen akkers worden gesnoeid. Ook zullen dan enkele scheefstaande bomen langs de weg worden weggehaald. Omdat het hier een dunning in de beplanting is, wordt er niet teruggeplant.  </text:p>
            <text:p text:style-name="al">
            <text:span text:style-name="nadrukvet">Buizerd</text:span>
          </text:p>
            <text:p text:style-name="al">Op de aansluiting met IJsvogel staat een boom die veel wortelopdruk veroorzaakt. Voor de veiligheid moeten de wortels worden gekapt. Het risico wordt dan echter te groot dat de boom kan omvallen. De boom wordt daarom gekapt. Volgend jaar zal een nieuwe boom worden geplant. </text:p>
            <text:p text:style-name="al">
            <text:span text:style-name="nadrukvet">Galgenbaan/Pater Dehonlaan</text:span>
          </text:p>
            <text:p text:style-name="al">Op de hoek Galgenbaan/Pater Dehonlaan staan 3 eiken waarvan de takken afsterven. Voor de veiligheid moeten de bomen worden gesnoeid. Bij één boom moeten zo veel takken worden verwijderd, dat de boom er erg kaal uit zal zien. De verwachting is dat de boom volgend jaar weer uitloopt. We willen de boom dan ook niet kapp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8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Natuur en milieu | Organisatie en beleid</meta:user-defined>
    <dc:language>nl</dc:language>
    <meta:user-defined meta:name="OVERHEID.Gemeente/DC.spatial">Bergen op Zoom</meta:user-defined>
    <meta:user-defined meta:name="OVERHEID.EPSG28992/DC.spatial">78487 392001</meta:user-defined>
    <meta:user-defined meta:name="OVERHEID.EPSG28992/DC.spatial">78613 391131</meta:user-defined>
    <meta:user-defined meta:name="OVERHEID.EPSG28992/DC.spatial">79904 389412</meta:user-defined>
    <meta:user-defined meta:name="OVERHEID.EPSG28992/DC.spatial">77940 395946</meta:user-defined>
    <meta:user-defined meta:name="OVERHEID.EPSG28992/DC.spatial">79408 394181</meta:user-defined>
    <meta:user-defined meta:name="OVERHEID.EPSG28992/DC.spatial">81539 387377</meta:user-defined>
    <meta:user-defined meta:name="OVERHEID.EPSG28992/DC.spatial">79769 388409</meta:user-defined>
    <meta:user-defined meta:name="OVERHEID.EPSG28992/DC.spatial">80929 387222</meta:user-defined>
    <meta:user-defined meta:name="OVERHEID.EPSG28992/DC.spatial">77084 388474</meta:user-defined>
    <meta:user-defined meta:name="OVERHEID.EPSG28992/DC.spatial">79025 389451</meta:user-defined>
    <meta:user-defined meta:name="OVERHEID.EPSG28992/DC.spatial">79013 389179</meta:user-defined>
    <meta:user-defined meta:name="DC.title">Gemeente Bergen op Zoom - Kap-/verplantmeldingen</meta:user-defined>
    <meta:user-defined meta:name="OVERHEID.PostcodeHuisnummer/OVERHEIDop.postcodeHuisnummer">4614JT</meta:user-defined>
    <meta:user-defined meta:name="OVERHEID.PostcodeHuisnummer/OVERHEIDop.postcodeHuisnummer">4613DC 25</meta:user-defined>
    <meta:user-defined meta:name="OVERHEID.PostcodeHuisnummer/OVERHEIDop.postcodeHuisnummer">4624CP 33</meta:user-defined>
    <meta:user-defined meta:name="OVERHEID.PostcodeHuisnummer/OVERHEIDop.postcodeHuisnummer">4664CA 43</meta:user-defined>
    <meta:user-defined meta:name="OVERHEID.PostcodeHuisnummer/OVERHEIDop.postcodeHuisnummer">4661PN</meta:user-defined>
    <meta:user-defined meta:name="OVERHEID.PostcodeHuisnummer/OVERHEIDop.postcodeHuisnummer">4625DM 510</meta:user-defined>
    <meta:user-defined meta:name="OVERHEID.PostcodeHuisnummer/OVERHEIDop.postcodeHuisnummer">4625CT</meta:user-defined>
    <meta:user-defined meta:name="OVERHEID.PostcodeHuisnummer/OVERHEIDop.postcodeHuisnummer">4625</meta:user-defined>
    <meta:user-defined meta:name="OVERHEID.PostcodeHuisnummer/OVERHEIDop.postcodeHuisnummer">4617</meta:user-defined>
    <meta:user-defined meta:name="OVERHEID.PostcodeHuisnummer/OVERHEIDop.postcodeHuisnummer">4615</meta:user-defined>
    <meta:user-defined meta:name="OVERHEID.PostcodeHuisnummer/OVERHEIDop.postcodeHuisnummer">4615</meta:user-defined>
    <meta:user-defined meta:name="OVERHEIDop.straatnaam">Zwedenpad</meta:user-defined>
    <meta:user-defined meta:name="OVERHEIDop.straatnaam">Anjerveld</meta:user-defined>
    <meta:user-defined meta:name="OVERHEIDop.straatnaam">Kometenlaan</meta:user-defined>
    <meta:user-defined meta:name="OVERHEIDop.straatnaam">Bloemendaalseweg</meta:user-defined>
    <meta:user-defined meta:name="OVERHEIDop.straatnaam">Schansbaan</meta:user-defined>
    <meta:user-defined meta:name="OVERHEIDop.straatnaam">Huijbergsebaan</meta:user-defined>
    <meta:user-defined meta:name="OVERHEIDop.straatnaam">Olympialaan</meta:user-defined>
    <meta:user-defined meta:name="OVERHEIDop.straatnaam">Heimolen</meta:user-defined>
    <meta:user-defined meta:name="OVERHEIDop.straatnaam">Buizerd</meta:user-defined>
    <meta:user-defined meta:name="OVERHEIDop.straatnaam">Galgenbaan</meta:user-defined>
    <meta:user-defined meta:name="OVERHEIDop.straatnaam">Pater Dehonlaan</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Lepelstraat</meta:user-defined>
    <meta:user-defined meta:name="OVERHEIDop.woonplaats">Halsteren</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19-12-04</meta:user-defined>
    <meta:user-defined meta:name="DCTERMS.W3CDTF/OVERHEIDop.jaargang">2019</meta:user-defined>
    <meta:user-defined meta:name="OVERHEIDop.publicationIssue">292805</meta:user-defined>
    <meta:user-defined meta:name="OVERHEIDop.GmbID/DC.identifier">gmb-2019-292805</meta:user-defined>
    <meta:user-defined meta:name="OVERHEIDop.versieInformatie"/>
  </office:meta>
</office:document-meta>
</file>