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ende  nieuwe aanvraag drank- en horecavergunning commercieel Wildschut Stationsweg 82 in Heiloo verzenddatum besluit 29 november 2019 (HORECA190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30 nov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280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0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0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8601.7 512727.17</meta:user-defined>
    <meta:user-defined meta:name="DC.title">Gemeente Heiloo verleende  nieuwe aanvraag drank- en horecavergunning commercieel Wildschut Stationsweg 82 in Heiloo verzenddatum besluit 29 november 2019 (HORECA190079)</meta:user-defined>
    <meta:user-defined meta:name="OVERHEID.PostcodeHuisnummer/OVERHEIDop.postcodeHuisnummer">1851LM 82</meta:user-defined>
    <meta:user-defined meta:name="OVERHEIDop.straatnaam">Stationsweg</meta:user-defined>
    <meta:user-defined meta:name="OVERHEIDop.woonplaats">Heiloo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2802</meta:user-defined>
    <meta:user-defined meta:name="OVERHEIDop.GmbID/DC.identifier">gmb-2019-292802</meta:user-defined>
    <meta:user-defined meta:name="OVERHEIDop.versieInformatie"/>
  </office:meta>
</office:document-meta>
</file>