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ruiming van de openingstijden van Nivius Horeca, tot 01:30 uur van 26 tot en met  31 december 2019 en tot 02.00 uur op 2 januari 2020 in verband met het jaarlijkse oliebollentoernooi, Schrikslaan 3,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7 november 2019 op grond van artikel 2:29 van de Algemene Plaatselijke Verordening Soest ontheffing heeft verleend voor verruiming van de openingstijden van Nivius Horeca aan de Schrikslaan 3 tot 01:30 uur van donderdag 26 tot en met dinsdag 31 december 2019 en tot 02.00 uur op 2 januari 2020 in verband met het jaarlijkse oliebollentoernooi. </text:p>
            <text:p text:style-name="common-al">
            <text:span text:style-name="nadrukvet">Kennisgeving incidentele festiviteit</text:span>
          </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Nivius Horeca  tevens kennis gegeven van de volgende incidentele festiviteit: slotavond met versterkte muziek op 1 januari van 20.00 uur tot 2 januari 2020 01.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10">
              <text:list-item text:style-override="id1-3-2-1-1-10-1">
                <text:number>•</text:number>
                <text:p text:style-name="al">uw naam en adres;</text:p>
              </text:list-item>
              <text:list-item text:style-override="id1-3-2-1-1-10-2">
                <text:number>•</text:number>
                <text:p text:style-name="al">de datum waarop u het bezwaarschrift schrijft (dagtekening);</text:p>
              </text:list-item>
              <text:list-item text:style-override="id1-3-2-1-1-10-3">
                <text:number>•</text:number>
                <text:p text:style-name="al">een omschrijving van het besluit waartegen u bezwaar maakt. U stuurt zo mogelijk een kopie van dit besluit mee;</text:p>
              </text:list-item>
              <text:list-item text:style-override="id1-3-2-1-1-10-4">
                <text:number>•</text:number>
                <text:p text:style-name="al">de redenen waarom u bezwaar maakt;</text:p>
              </text:list-item>
              <text:list-item text:style-override="id1-3-2-1-1-10-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8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8038 465827</meta:user-defined>
    <meta:user-defined meta:name="DC.title">Verleende ontheffing, verruiming van de openingstijden van Nivius Horeca, tot 01:30 uur van 26 tot en met  31 december 2019 en tot 02.00 uur op 2 januari 2020 in verband met het jaarlijkse oliebollentoernooi, Schrikslaan 3, Soest</meta:user-defined>
    <meta:user-defined meta:name="OVERHEID.PostcodeHuisnummer/OVERHEIDop.postcodeHuisnummer">3762TA 3</meta:user-defined>
    <meta:user-defined meta:name="OVERHEIDop.straatnaam">Schrikslaan</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292801</meta:user-defined>
    <meta:user-defined meta:name="OVERHEIDop.GmbID/DC.identifier">gmb-2019-292801</meta:user-defined>
    <meta:user-defined meta:name="OVERHEIDop.versieInformatie"/>
  </office:meta>
</office:document-meta>
</file>