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EN WETHOUDERS GEMEENTE HET HOGELAND - NOVEMBER 2019</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de voorzitter en de griffier;</text:p>
            <text:p text:style-name="al">gelet op de artikelen 95, eerste en tweede lid, 96, eerste en tweede lid en 97, 98, 99 van de Gemeentewet en de artikelen 3.1.1, vijfde lid, 3.1.3. eerste lid, 3.1.4. eerste lid, 3.1.7, eerste lid, 3.1.8, eerste lid, 3.1.9. eerste lid, 3.3.2, 3.3.3, tweede lid, 3.4.1, eerste lid, en 3.4.2, en 3.3.8 van het Rechtpositiebesluit decentrale politieke ambtsdragers;</text:p>
            <text:p text:style-name="al"/>
            <text:p text:style-name="al">besluit vast te stellen <text:span text:style-name="nadrukvet">de verordening rechtspositie raadsleden en wethouders gemeente Het Hogeland </text:span><text:span text:style-name="nadrukvet">– november </text:span><text:span text:style-name="nadrukvet">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text:number>
                <text:p text:style-name="al">raadslid: lid van de gemeenteraad;</text:p>
              </text:list-item>
              <text:list-item text:style-override="id1-3-2-2-1-3-2">
                <text:number>•</text:number>
                <text:p text:style-name="al">griffier; de griffier, bedoeld in artikel 107 van de Gemeentewet;</text:p>
              </text:list-item>
              <text:list-item text:style-override="id1-3-2-2-1-3-3">
                <text:number>•</text:number>
                <text:p text:style-name="al">presidium: het op grond van het reglement van orde van de gemeenteraad ingestelde gremium, bestaande uit de raadsvoorzitter en de voorzitters van de raadsfracties;</text:p>
              </text:list-item>
              <text:list-item text:style-override="id1-3-2-2-1-3-4">
                <text:number>•</text:number>
                <text:p text:style-name="al">niet-partijpolitiek georiënteerde scholing: scholing die niet wordt verzorgd of aangeboden door een politieke partij, c.q. - groepering, dan wel een daaraan gelieerde organisatie of anderszins inhoudelijk gericht is op het gedachtengoed van een politieke partij, c.q. - groepering. </text:p>
              </text:list-item>
            </text:list>
          </text:section>
          <text:section text:name="artikel_id1-3-2-2-2" text:style-name="artikel">
            <text:p text:style-name="artikel_kop_titel"><text:span text:style-name="artikel_kop_label">Artikel</text:span> <text:span text:style-name="artikel_kop_nr">2</text:span> Vergoeding raadsleden voor de werkzaamheden en reiskosten voor reizen binnen de gemeente </text:p>
            <text:list text:style-name="id1-3-2-2-2-2">
              <text:list-item text:style-override="id1-3-2-2-2-2-1">
                <text:number>1.</text:number>
                <text:p text:style-name="al">De vergoeding voor de werkzaamheden van raadsleden is conform de tabel van artikel 3.1.1, eerste lid, van het Rechtspositiebesluit decentrale politieke ambtsdragers.</text:p>
              </text:list-item>
              <text:list-item text:style-override="id1-3-2-2-2-2-2">
                <text:number>2.</text:number>
                <text:p text:style-name="al">Voor vergoeding van kosten voor reizen binnen de gemeente op grond van artikel 3.1.7, eerste lid onder b. van het Rechtspositiebesluit decentrale politieke ambtsdragers komen in aanmerking kosten voor reizen ten behoeve van het bijwonen van raadsvergaderingen, door of namens de griffie voor (delen van) de raad georganiseerde activiteiten, vergaderingen en andere bijeenkomsten van ingestelde overleg- en werkgroepen, fractievergaderingen en werkbezoeken in fractieverband. </text:p>
              </text:list-item>
            </text:list>
          </text:section>
          <text:section text:name="artikel_id1-3-2-2-3" text:style-name="artikel">
            <text:p text:style-name="artikel_kop_titel"><text:span text:style-name="artikel_kop_label">Artikel</text:span> <text:span text:style-name="artikel_kop_nr">3</text:span> Toelage lid onderzoekscommissie en bijzondere commissie van raadsleden</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 200,- per maand. </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4" text:style-name="artikel">
            <text:p text:style-name="artikel_kop_titel"><text:span text:style-name="artikel_kop_label">Artikel</text:span> <text:span text:style-name="artikel_kop_nr">4</text:span> Reis- en verblijfkosten raadsleden voor reizen buiten de gemeente </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lid vergoed: </text:p>
              </text:list-item>
              <text:list-item text:style-override="id1-3-2-2-4-2-2">
                <text:number>a.</text:number>
                <text:p text:style-name="al">de kosten voor het gebruik van openbaar vervoer;</text:p>
              </text:list-item>
              <text:list-item text:style-override="id1-3-2-2-4-2-3">
                <text:number>b.</text:number>
                <text:p text:style-name="al">bij gebruik van een eigen auto het maximumbedrag dat door een werkgever aan een werknemer per afgelegde kilometer onbelast kan worden verstrekt .</text:p>
              </text:list-item>
              <text:list-item text:style-override="id1-3-2-2-4-2-4">
                <text:number>2.</text:number>
                <text:p text:style-name="al">Voor reizen buiten het grondgebied van de gemeente, ter uitvoering van een beslissing van het gemeentebestuur, worden aan een raadslid bij gebruik van eigen auto tevens de parkeer-, veer- en/of tolkosten vergoed;</text:p>
              </text:list-item>
              <text:list-item text:style-override="id1-3-2-2-4-2-5">
                <text:number>3.</text:number>
                <text:p text:style-name="al">Boetes en naheffingsaanslagen voor parkeren worden niet vergoed.</text:p>
              </text:list-item>
              <text:list-item text:style-override="id1-3-2-2-4-2-6">
                <text:number>4.</text:number>
                <text:p text:style-name="al">Onder een beslissing van het gemeentebestuur dient ook te worden verstaan een door of namens het bestuur van een gemeenschappelijke regeling georganiseerde bijeenkomst voor raadsleden, alsmede een via de griffie aangekondigde bijeenkomst voor leden van meerdere gemeenteraden. </text:p>
              </text:list-item>
              <text:list-item text:style-override="id1-3-2-2-4-2-7">
                <text:number>5.</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8">
                <text:number>6.</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leden</text:p>
            <text:list text:style-name="id1-3-2-2-5-2">
              <text:list-item text:style-override="id1-3-2-2-5-2-1">
                <text:number>1.</text:number>
                <text:p text:style-name="al">Een raadslid dat wil deelnemen aan niet-partijpolitiek georiënteerde scholing gericht op het vervullen van zijn of haar functie als bedoeld in artikel 3.3.3 Rechtspositiebesluit decentrale politieke ambtsdragers, dient voor een aanspraak op vergoeding van de daarmee gemoeide kosten vooraf een gemotiveerde aanvraag in bij de griffier. </text:p>
              </text:list-item>
              <text:list-item text:style-override="id1-3-2-2-5-2-2">
                <text:number>2.</text:number>
                <text:p text:style-name="al">Reis- en verblijfkosten komen tevens in aanmerking voor vergoeding. Hiervoor zijn de bepalingen in artikel 4 van toepassing. </text:p>
              </text:list-item>
              <text:list-item text:style-override="id1-3-2-2-5-2-3">
                <text:number>3.</text:number>
                <text:p text:style-name="al">De aanvraag gaat vergezeld van stukken met inhoudelijke informatie en een kostenspecificatie.</text:p>
              </text:list-item>
              <text:list-item text:style-override="id1-3-2-2-5-2-4">
                <text:number>4.</text:number>
                <text:p text:style-name="al">Wanneer de aanvraag voldoet aan het in artikel 1 geformuleerde criterium kent de griffier de aanvraag toe. Bij twijfel legt de griffier de aanvraag en eventuele aanvullende informatie voor aan het presidium, waarop deze beslist, zo nodig bij meerderheid van stemmen.</text:p>
              </text:list-item>
              <text:list-item text:style-override="id1-3-2-2-5-2-5">
                <text:number>5.</text:number>
                <text:p text:style-name="al">Er kan een vergoeding worden verstrekt voor zover het voor het betreffende begrotingsjaar daarvoor bestemde budget nog niet is uitgeput. In hetzelfde begrotingsjaar kan aan een raadslid maximaal twee keer een vergoeding voor scholing worden verstrekt. </text:p>
              </text:list-item>
              <text:list-item text:style-override="id1-3-2-2-5-2-6">
                <text:number>6.</text:number>
                <text:p text:style-name="al">De griffier, of wanneer deze een aanvraag heeft voorgelegd het presidium, kan besluiten de gevraagde vergoeding gedeeltelijk toe te kennen. </text:p>
              </text:list-item>
            </text:list>
          </text:section>
          <text:section text:name="artikel_id1-3-2-2-6" text:style-name="artikel">
            <text:p text:style-name="artikel_kop_titel"><text:span text:style-name="artikel_kop_label">Artikel</text:span> <text:span text:style-name="artikel_kop_nr">6</text:span> Informatie- en communicatievoorziening voor raadsleden</text:p>
            <text:list text:style-name="id1-3-2-2-6-2">
              <text:list-item text:style-override="id1-3-2-2-6-2-1">
                <text:number>1.</text:number>
                <text:p text:style-name="al">Een raadslid wordt ten laste van de gemeente voor de duur van de uitoefening van zijn functie een tablet-computer ter beschikking gesteld. Hiervoor tekent het raadslid een bruikleenovereenkomst. Het college stelt het model van de bruikleenovereenkomst vast.</text:p>
              </text:list-item>
              <text:list-item text:style-override="id1-3-2-2-6-2-2">
                <text:number>2.</text:number>
                <text:p text:style-name="al">Op de tablet-computer en desgevraagd op een eigen smartphone wordt voor een raadslid een eigen gemeentelijk e-mailaccount aangemaakt. </text:p>
              </text:list-item>
              <text:list-item text:style-override="id1-3-2-2-6-2-3">
                <text:number>3.</text:number>
                <text:p text:style-name="al">Een raads- of commissielid levert na beëindiging van zijn functie de ter beschikking gestelde tablet-computer in bij de gemeente.</text:p>
              </text:list-item>
              <text:list-item text:style-override="id1-3-2-2-6-2-4">
                <text:number>4.</text:number>
                <text:p text:style-name="al">De mogelijkheid bestaat de ter beschikking gestelde tablet-computer na beëindiging van de functie over te nemen tegen vergoeding van de dagwaarde. </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Declaratie en betaling van onkosten </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8-2-2">
                <text:number>a.</text:number>
                <text:p text:style-name="al">betaling uit gemeentelijke middelen, op basis van een toegezonden factuur, </text:p>
              </text:list-item>
              <text:list-item text:style-override="id1-3-2-2-8-2-3">
                <text:number>b.</text:number>
                <text:p text:style-name="al">betaling vooruit uit eigen middelen. </text:p>
              </text:list-item>
              <text:list-item text:style-override="id1-3-2-2-8-2-4">
                <text:number>2.</text:number>
                <text:p text:style-name="al">Een declaratie wordt, binnen drie maanden na factuurdatum of de door het raadslid gedane uitgave, ingediend door opgave van kosten via het door de gemeente gehanteerde digitale systeem. De opgave wordt vergezeld van eventuele digitale of gedigitaliseerde bewijsstukken. </text:p>
              </text:list-item>
              <text:list-item text:style-override="id1-3-2-2-8-2-5">
                <text:number>3.</text:number>
                <text:p text:style-name="al">Declaraties worden door de griffier goedgekeurd, dan wel bij twijfel voor een bindend oordeel, zo nodig bij meerderheid van stemmen, voorgelegd aan het presidium. </text:p>
              </text:list-item>
              <text:list-item text:style-override="id1-3-2-2-8-2-6">
                <text:number>4.</text:number>
                <text:p text:style-name="al">Uitbetaling van een ingediende declaratie geschiedt binnen vier weken na indienen daarvan. Wanneer een oordeel van het presidium gevraagd wordt bedraagt deze termijn zes weken. </text:p>
              </text:list-item>
            </text:list>
          </text:section>
          <text:section text:name="artikel_id1-3-2-2-9" text:style-name="artikel">
            <text:p text:style-name="artikel_kop_titel"><text:span text:style-name="artikel_kop_label">Artikel</text:span> <text:span text:style-name="artikel_kop_nr">9</text:span> Intrekken oude regeling</text:p>
            <text:p text:style-name="al">De Verordening rechtspositie raadsleden en wethouders dd. 2 januari 2019 wordt ingetrokken, met dien verstande dat de bepalingen die betrekking hebben op wethouders van kracht blijven tot het moment waarop het college van b&amp;w een regeling voor de rechtspositie van burgemeester en wethouders heeft vastgesteld. </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volgend op de datum van publicatie in het Gemeenteblad en werkt terug tot en met 2 januari 2019.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leden Het Hogeland - november 2019".</text:p>
          </text:section>
        </text:section>
        <text:section text:name="regeling-sluiting_id1-3-2-3" text:style-name="regeling-sluiting">
          <text:section text:name="ondertekening_id1-3-2-3-1">
            <text:p><text:span text:style-name="functie">Aldus vastgesteld door de raad van Het Hogeland op 27 november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279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9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9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fdeling 3.1 van het Rechtspositiebesluit decentrale politieke ambtsdragers]|[1.0:c:BWBR0041522&amp;afdeling=3.1&amp;g=2019-07-18</meta:user-defined>
    <dc:language>nl</dc:language>
    <meta:user-defined meta:name="OVERHEID.Gemeente/DC.spatial">Het Hogeland</meta:user-defined>
    <meta:user-defined meta:name="DC.title">VERORDENING RECHTSPOSITIE RAADSLEDEN EN WETHOUDERS GEMEENTE HET HOGELAND - NOVEMBER 2019</meta:user-defined>
    <meta:user-defined meta:name="DCTERMS.W3CDTF/DCTERMS.available">2019-12-03</meta:user-defined>
    <meta:user-defined meta:name="DCTERMS.W3CDTF/OVERHEIDop.jaargang">2019</meta:user-defined>
    <meta:user-defined meta:name="OVERHEIDop.publicationIssue">292796</meta:user-defined>
    <meta:user-defined meta:name="OVERHEIDop.betreftRegeling">CVDR630229_1</meta:user-defined>
    <meta:user-defined meta:name="xs:date/OVERHEIDop.startdatum">2019-12-04</meta:user-defined>
    <meta:user-defined meta:name="OVERHEIDop.GmbID/DC.identifier">gmb-2019-292796</meta:user-defined>
    <meta:user-defined meta:name="OVERHEIDop.versieInformatie"/>
  </office:meta>
</office:document-meta>
</file>