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herbestemmen van de voormalige mouttoren tot museumcafé en verblijf recreatieve voorziening, Werthaboulevard 21 en 21A 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Werthaboulevard 21 en 21A, Weert, herbestemmen van de voormalige mouttoren tot museumcafé en verblijf recreatieve voorziening 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 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277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785-2019</meta:user-defined>
    <dc:language>nl</dc:language>
    <meta:user-defined meta:name="OVERHEID.EPSG28992/DC.spatial">176802 363029</meta:user-defined>
    <meta:user-defined meta:name="DC.title">Beschikking verlengen beslistermijn omgevingsvergunning, herbestemmen van de voormalige mouttoren tot museumcafé en verblijf recreatieve voorziening, Werthaboulevard 21 en 21A , Weert</meta:user-defined>
    <meta:user-defined meta:name="OVERHEID.PostcodeHuisnummer/OVERHEIDop.postcodeHuisnummer">6001HZ 23</meta:user-defined>
    <meta:user-defined meta:name="OVERHEIDop.straatnaam">Werthaboulevard</meta:user-defined>
    <meta:user-defined meta:name="OVERHEIDop.woonplaats">Wee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75</meta:user-defined>
    <meta:user-defined meta:name="OVERHEIDop.GmbID/DC.identifier">gmb-2019-292775</meta:user-defined>
    <meta:user-defined meta:name="OVERHEIDop.versieInformatie"/>
  </office:meta>
</office:document-meta>
</file>