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Jan Linders BV, stellen van maatwerkvoorschriften op grond van het Activiteitenbesluit met betrekking tot geluid,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30, Jan Linders BV, stellen van maatwerkvoorschriften op grond van het Activiteitenbesluit met betrekking tot geluid, 4 decem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1-2019</meta:user-defined>
    <dc:language>nl</dc:language>
    <meta:user-defined meta:name="OVERHEID.EPSG28992/DC.spatial">178014 362389</meta:user-defined>
    <meta:user-defined meta:name="DC.title">Beschikking ambtshalve opleggen maatwerkvoorschriften Activiteitenbesluit, Jan Linders BV, stellen van maatwerkvoorschriften op grond van het Activiteitenbesluit met betrekking tot geluid, Roermondseweg 30, Weert</meta:user-defined>
    <meta:user-defined meta:name="OVERHEID.PostcodeHuisnummer/OVERHEIDop.postcodeHuisnummer">6004AS 30</meta:user-defined>
    <meta:user-defined meta:name="OVERHEIDop.straatnaam">Roermondseweg</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62</meta:user-defined>
    <meta:user-defined meta:name="OVERHEIDop.GmbID/DC.identifier">gmb-2019-292762</meta:user-defined>
    <meta:user-defined meta:name="OVERHEIDop.versieInformatie"/>
  </office:meta>
</office:document-meta>
</file>