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Uniteq Holding BV, stellen van maatwerkvoorschriften op grond van het Activiteitenbesluit met betrekking tot geluid, Oude Graaf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18, Uniteq Holding BV, stellen van maatwerkvoorschriften op grond van het Activiteitenbesluit met betrekking tot geluid, 4 december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0-2019</meta:user-defined>
    <dc:language>nl</dc:language>
    <meta:user-defined meta:name="OVERHEID.EPSG28992/DC.spatial">175210 362234</meta:user-defined>
    <meta:user-defined meta:name="DC.title">Beschikking ambtshalve opleggen maatwerkvoorschriften Activiteitenbesluit, Uniteq Holding BV, stellen van maatwerkvoorschriften op grond van het Activiteitenbesluit met betrekking tot geluid, Oude Graaf 18, Weert</meta:user-defined>
    <meta:user-defined meta:name="OVERHEID.PostcodeHuisnummer/OVERHEIDop.postcodeHuisnummer">6002NL 18</meta:user-defined>
    <meta:user-defined meta:name="OVERHEIDop.straatnaam">Oude Graaf</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58</meta:user-defined>
    <meta:user-defined meta:name="OVERHEIDop.GmbID/DC.identifier">gmb-2019-292758</meta:user-defined>
    <meta:user-defined meta:name="OVERHEIDop.versieInformatie"/>
  </office:meta>
</office:document-meta>
</file>