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Geerweg 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oerderij ’t Geertje, Geerweg 7 te Zoeterwoude. De melding gaat over het veranderen van een kinderboerderij/veehouderij (zaaknummer 2019235111). Het betreft de uitbreiding van de veestapel met 10 schapen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-4083100 of info@odwh.nl. Vermeld hierbij het zaaknummer: 2019235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274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4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4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2019235111</meta:user-defined>
    <meta:user-defined meta:name="DCTERMS.abstract">het veranderen van een kinderboerderij veehouderij</meta:user-defined>
    <dc:language>nl</dc:language>
    <meta:user-defined meta:name="OVERHEID.EPSG28992/DC.spatial">94482 456573</meta:user-defined>
    <meta:user-defined meta:name="DC.title">Ingekomen melding Activiteitenbesluit milieubeheer - Geerweg 7 te Zoeterwoude</meta:user-defined>
    <meta:user-defined meta:name="OVERHEID.PostcodeHuisnummer/OVERHEIDop.postcodeHuisnummer">2381LT 7</meta:user-defined>
    <meta:user-defined meta:name="OVERHEIDop.straatnaam">Geerweg</meta:user-defined>
    <meta:user-defined meta:name="OVERHEIDop.woonplaats">Zoeterwoud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2746</meta:user-defined>
    <meta:user-defined meta:name="OVERHEIDop.GmbID/DC.identifier">gmb-2019-292746</meta:user-defined>
    <meta:user-defined meta:name="OVERHEIDop.versieInformatie"/>
  </office:meta>
</office:document-meta>
</file>