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Stadscafe De Soos, stellen van maatwerkvoorschriften op grond van het Activiteitenbesluit met betrekking tot geluid, Mark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9, Stadscafe De SooS, Weert, stellen van maatwerkvoorschriften op grond van het Activiteitenbesluit met betrekking tot geluid, 4 december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9-2019</meta:user-defined>
    <dc:language>nl</dc:language>
    <meta:user-defined meta:name="OVERHEID.EPSG28992/DC.spatial">177290 362758</meta:user-defined>
    <meta:user-defined meta:name="DC.title">Beschikking ambtshalve opleggen maatwerkvoorschriften Activiteitenbesluit, Stadscafe De Soos, stellen van maatwerkvoorschriften op grond van het Activiteitenbesluit met betrekking tot geluid, Markt 9, Weert</meta:user-defined>
    <meta:user-defined meta:name="OVERHEID.PostcodeHuisnummer/OVERHEIDop.postcodeHuisnummer">6001</meta:user-defined>
    <meta:user-defined meta:name="OVERHEIDop.straatnaam">Mark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41</meta:user-defined>
    <meta:user-defined meta:name="OVERHEIDop.GmbID/DC.identifier">gmb-2019-292741</meta:user-defined>
    <meta:user-defined meta:name="OVERHEIDop.versieInformatie"/>
  </office:meta>
</office:document-meta>
</file>