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Zandstraat 44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5 februari 2019 een besluit genomen op de aanvraag met zaaknummer <text:span text:style-name="nadrukvet">W-AOV180506 </text:span>voor het bouwen van een schuurtje op de locatie <text:span text:style-name="nadrukvet">Zandstraat 44 in Sas van Gent</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Ingevolge de Algemene wet bestuursrecht kunnen belanghebbenden binnen zes weken na datum bekendmaking (5 februar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3 februari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9274</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74</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74</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Zandstraat 44 Sas van Gen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29274</meta:user-defined>
    <meta:user-defined meta:name="OVERHEIDop.GmbID/DC.identifier">gmb-2019-292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51LH 44</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4946.16 365266.61</meta:user-defined>
    <meta:user-defined meta:name="OVERHEIDop.versieInformatie"/>
  </office:meta>
</office:document-meta>
</file>