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Ziekenhuis Sint Jans Gasthuis, activiteit brandveilig gebruik bouwwerk,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Vogelsbleek 5, Weert, Ziekenhuis Sint Jans Gasthuis, omgevingsvergunning activiteit brandveilig gebruik bouwwerk, 4 december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778-2019</meta:user-defined>
    <dc:language>nl</dc:language>
    <meta:user-defined meta:name="OVERHEID.EPSG28992/DC.spatial">177711 362789</meta:user-defined>
    <meta:user-defined meta:name="DC.title">Ontwerp beschikking omgevingsvergunning, Ziekenhuis Sint Jans Gasthuis, activiteit brandveilig gebruik bouwwerk, Vogelsbleek 5, Weert</meta:user-defined>
    <meta:user-defined meta:name="OVERHEID.PostcodeHuisnummer/OVERHEIDop.postcodeHuisnummer">6001BE 5</meta:user-defined>
    <meta:user-defined meta:name="OVERHEIDop.straatnaam">Vogelsbleek</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39</meta:user-defined>
    <meta:user-defined meta:name="OVERHEIDop.GmbID/DC.identifier">gmb-2019-292739</meta:user-defined>
    <meta:user-defined meta:name="OVERHEIDop.versieInformatie"/>
  </office:meta>
</office:document-meta>
</file>