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voor Veembedrijf de Rij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190524 / 00230322</text:span></text:p>
            <text:p text:style-name="common-al"/>
            <text:p text:style-name="common-al">Dit Burgemeester en wethouders van Terneuzen hebben op 31 oktober 2019 een aanvraag om vergunning Wet algemene bepalingen omgevingsrecht ontvangen van Veembedrijf De Rijke B.V., gelegen aan de <text:span text:style-name="nadrukvet">Mercuriusstraat 2 in Sas van Gent.</text:span> De aanvraag heeft betrekking op de opslag van verdicht geëxpandeerd polystyreenschuim (EPS). Burgemeester en wethouders van Terneuzen hebben besloten de beslistermijn van deze procedure te verlengen met zes weken. </text:p>
            <text:p text:style-name="common-al"/>
            <text:p text:style-name="common-al">De uiterste beslisdatum is zodoende 6 februari 2020. Voor verdere informatie kunt u zich wenden tot mevrouw J.J.M. Schelfhout-Boone, medewerker van RUD Zeeland, tel. +31 (0)6 512 046 32 of 0115-745100. </text:p>
            <text:p text:style-name="common-al">Het verlengingsbesluit staat geregistreerd onder nummer W-AOV190524 / 00230322.</text:p>
            <text:p text:style-name="common-al"/>
            <text:p text:style-name="common-al">Terneuzen, 4 december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7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321 365652</meta:user-defined>
    <meta:user-defined meta:name="DC.title">Verlenging beslistermijn reguliere omgevingsvergunning voor Veembedrijf de Rijke B.V.</meta:user-defined>
    <meta:user-defined meta:name="OVERHEID.PostcodeHuisnummer/OVERHEIDop.postcodeHuisnummer">4551LB 2</meta:user-defined>
    <meta:user-defined meta:name="OVERHEIDop.straatnaam">Mercuriusstraat</meta:user-defined>
    <meta:user-defined meta:name="OVERHEIDop.woonplaats">Sas van Gen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37</meta:user-defined>
    <meta:user-defined meta:name="OVERHEIDop.GmbID/DC.identifier">gmb-2019-292737</meta:user-defined>
    <meta:user-defined meta:name="OVERHEIDop.versieInformatie"/>
  </office:meta>
</office:document-meta>
</file>