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9: evenementenvergunning, Kofferbakmarkt,  in de Venestraat en op de Markt i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onderstaand evenement:</text:p>
            <text:p text:style-name="common-al">
            <text:span text:style-name="nadrukvet">Kofferbakmarkt, 7 juni 2020</text:span>
          </text:p>
            <text:p text:style-name="common-al">Locatie                            : in de Venestraat en op de Markt in Geertruidenberg</text:p>
            <text:p text:style-name="common-al">Tijd evenement                 : zondag 7 juni 2020 van 10.00 – 17.00 uur</text:p>
            <text:p text:style-name="common-al">Wegafsluiting                     : de Markt en de Venestraat vanaf 07.00 uur tot 19.30 uur</text:p>
            <text:p text:style-name="common-al">Bovengenoemde vergunning is verzonden op 26 november 2019</text:p>
            <text:p text:style-name="common-al">Procedure 3 is van toepassing.</text:p>
            <text:p text:style-name="common-al"/>
            <text:p text:style-name="common-al">
            <text:span text:style-name="nadrukvet">Procedure </text:span>
            <text:span text:style-name="nadrukvet">3. Bezwaarschrift</text:span>
          </text:p>
            <text:p text:style-name="common-al">Belanghebbenden kunnen binnen zes weken een bezwaarschrift indienen bij het college van B&amp;W, burgemeester of raad, tegen een door hem genomen besluit. Zie hieronder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272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2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2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483 412633</meta:user-defined>
    <meta:user-defined meta:name="DC.title">Week 49: evenementenvergunning, Kofferbakmarkt,  in de Venestraat en op de Markt in Geertruidenberg</meta:user-defined>
    <meta:user-defined meta:name="OVERHEID.PostcodeHuisnummer/OVERHEIDop.postcodeHuisnummer">4931BM 1</meta:user-defined>
    <meta:user-defined meta:name="OVERHEIDop.straatnaam">Venestraat</meta:user-defined>
    <meta:user-defined meta:name="OVERHEIDop.woonplaats">Geertruidenberg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727</meta:user-defined>
    <meta:user-defined meta:name="OVERHEIDop.GmbID/DC.identifier">gmb-2019-292727</meta:user-defined>
    <meta:user-defined meta:name="OVERHEIDop.versieInformatie"/>
  </office:meta>
</office:document-meta>
</file>