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van Guiljam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90508</text:span></text:p>
            <text:p text:style-name="common-al"/>
            <text:p text:style-name="common-al">Op 22 november 2019 is er een melding in het kader van het Activiteitenbesluit ontvangen van Guiljam Hoek gelegen aan de <text:span text:style-name="nadrukvet">van Wuyckhuiseweg 1 in Hoek</text:span>. </text:p>
            <text:p text:style-name="common-al"/>
            <text:p text:style-name="common-al">Het betreft een melding voor het bouwen van een loods voor de stalling en onderhoud van eigen materieel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4 december 2019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272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2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72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2345 368771</meta:user-defined>
    <meta:user-defined meta:name="DC.title">Melding Activiteitenbesluit van Guiljam Hoek</meta:user-defined>
    <meta:user-defined meta:name="OVERHEID.PostcodeHuisnummer/OVERHEIDop.postcodeHuisnummer">4542RW 1</meta:user-defined>
    <meta:user-defined meta:name="OVERHEIDop.straatnaam">Van Wuyckhuiseweg</meta:user-defined>
    <meta:user-defined meta:name="OVERHEIDop.woonplaats">Hoek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724</meta:user-defined>
    <meta:user-defined meta:name="OVERHEIDop.GmbID/DC.identifier">gmb-2019-292724</meta:user-defined>
    <meta:user-defined meta:name="OVERHEIDop.versieInformatie"/>
  </office:meta>
</office:document-meta>
</file>