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gendorpplein 15 -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legaliseren van herbouw van bestaande aanbouw ter plaatse van de van Hogendorpplein 15 - 17 in Gouda. De aanvraag is geregistreerd onder kenmerk 2019030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ogendorpplein 15 -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72</meta:user-defined>
    <meta:user-defined meta:name="OVERHEIDop.GmbID/DC.identifier">gmb-2019-2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BM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1.95 448307.71</meta:user-defined>
    <meta:user-defined meta:name="OVERHEIDop.versieInformatie"/>
  </office:meta>
</office:document-meta>
</file>