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vuurwerkdemonstratie, 7 december 2019 vanaf 18.00 uur, Verlengde Bredestraat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an een vuurwerkdemonstratie op zaterdag 7 december 2019 vanaf 18.00 uur aan de Verlengde Bredestraat, Me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7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872 431150</meta:user-defined>
    <meta:user-defined meta:name="DC.title">Melding, vuurwerkdemonstratie, 7 december 2019 vanaf 18.00 uur, Verlengde Bredestraat, Meteren</meta:user-defined>
    <meta:user-defined meta:name="OVERHEID.PostcodeHuisnummer/OVERHEIDop.postcodeHuisnummer">4194</meta:user-defined>
    <meta:user-defined meta:name="OVERHEIDop.straatnaam">Verlengde Bredestraat</meta:user-defined>
    <meta:user-defined meta:name="OVERHEIDop.woonplaats">Mete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19</meta:user-defined>
    <meta:user-defined meta:name="OVERHEIDop.GmbID/DC.identifier">gmb-2019-292719</meta:user-defined>
    <meta:user-defined meta:name="OVERHEIDop.versieInformatie"/>
  </office:meta>
</office:document-meta>
</file>