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17 B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W 19/361 voor het kappen van 1 boom (kappen) op locatie Hoorneweg 17 B 3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0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71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besluit op aanvraag omgevingsvergunning Hoorneweg 17 B 34</meta:user-defined>
    <meta:user-defined meta:name="OVERHEID.PostcodeHuisnummer/OVERHEIDop.postcodeHuisnummer">3881NK 17b</meta:user-defined>
    <meta:user-defined meta:name="OVERHEIDop.straatnaam">Hoorne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18</meta:user-defined>
    <meta:user-defined meta:name="OVERHEIDop.GmbID/DC.identifier">gmb-2019-292718</meta:user-defined>
    <meta:user-defined meta:name="OVERHEIDop.versieInformatie"/>
  </office:meta>
</office:document-meta>
</file>