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19 een besluit genomen op de aanvraag met zaaknummer W 19/366 voor het vernieuwen van een gedeelte van de kalverstal (bouwen, Milieu) op locatie Hellerweg 1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27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31 472735</meta:user-defined>
    <meta:user-defined meta:name="DC.title">Kennisgeving besluit op aanvraag omgevingsvergunning Hellerweg 17</meta:user-defined>
    <meta:user-defined meta:name="OVERHEID.PostcodeHuisnummer/OVERHEIDop.postcodeHuisnummer">3882MV 17</meta:user-defined>
    <meta:user-defined meta:name="OVERHEIDop.straatnaam">Heller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12</meta:user-defined>
    <meta:user-defined meta:name="OVERHEIDop.GmbID/DC.identifier">gmb-2019-292712</meta:user-defined>
    <meta:user-defined meta:name="OVERHEIDop.versieInformatie"/>
  </office:meta>
</office:document-meta>
</file>