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op de kansspelen,  aanwezig hebben van twee kansspelautomaten,   duur van 3 jaar, Chinotaria De Waard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het aanwezig hebben van twee kansspelautomaten in Chinotaria De Waard te Waardenburg voor de duur van 3 jaa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71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1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1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6369 427121</meta:user-defined>
    <meta:user-defined meta:name="DC.title">Wet op de kansspelen,  aanwezig hebben van twee kansspelautomaten,   duur van 3 jaar, Chinotaria De Waard, Waardenburg</meta:user-defined>
    <meta:user-defined meta:name="OVERHEID.PostcodeHuisnummer/OVERHEIDop.postcodeHuisnummer">4181AK 59</meta:user-defined>
    <meta:user-defined meta:name="OVERHEIDop.straatnaam">Steenweg</meta:user-defined>
    <meta:user-defined meta:name="OVERHEIDop.woonplaats">Waardenburg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710</meta:user-defined>
    <meta:user-defined meta:name="OVERHEIDop.GmbID/DC.identifier">gmb-2019-292710</meta:user-defined>
    <meta:user-defined meta:name="OVERHEIDop.versieInformatie"/>
  </office:meta>
</office:document-meta>
</file>