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lozen buiten inrichtingen, Hoekerweg 20 (zaaknummer Z2019-000217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ten behoeve van bodemsanering (lozen buiten inrichtingen) hebben opgelegd voor:</text:p>
            <text:p text:style-name="common-al">
            <text:span text:style-name="nadrukvet">Nijwa onroerend goed B.V.</text:span> gevestigd aan de <text:span text:style-name="nadrukvet">Hoekerweg 20</text:span> te Zwolle, verzonden op 29 november 2019</text:p>
            <text:p text:style-name="common-al">Deze vergunning ligt ter inzage bij de afdeling Fysieke Leefomgeving, Lübeckplein 2, na telefonische afspraak via telefoonnummer 14038 en vraag naar de administratie Fysieke Leefomgeving</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70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0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0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0110 503124</meta:user-defined>
    <meta:user-defined meta:name="DC.title">Kennisgeving Wet Milieubeheer, Maatwerkvoorschrift lozen buiten inrichtingen, Hoekerweg 20 (zaaknummer Z2019-00021796)</meta:user-defined>
    <meta:user-defined meta:name="OVERHEID.PostcodeHuisnummer/OVERHEIDop.postcodeHuisnummer">8042PH 20</meta:user-defined>
    <meta:user-defined meta:name="OVERHEIDop.straatnaam">Hoekerweg</meta:user-defined>
    <meta:user-defined meta:name="OVERHEIDop.woonplaats">Zwolle</meta:user-defined>
    <meta:user-defined meta:name="DCTERMS.W3CDTF/DCTERMS.available">2019-12-04</meta:user-defined>
    <meta:user-defined meta:name="DCTERMS.W3CDTF/OVERHEIDop.jaargang">2019</meta:user-defined>
    <meta:user-defined meta:name="OVERHEIDop.publicationIssue">292707</meta:user-defined>
    <meta:user-defined meta:name="OVERHEIDop.GmbID/DC.identifier">gmb-2019-292707</meta:user-defined>
    <meta:user-defined meta:name="OVERHEIDop.versieInformatie"/>
  </office:meta>
</office:document-meta>
</file>