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en  (reguliere procedure), verbouwing woning, Rietstraat 22, 4941 C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1-2019 Rietstraat 22, 4941 CC Raamsdonksveer</text:span>
          </text:p>
            <text:p text:style-name="common-al">Verbouwing woning <text:span text:style-name="nadrukcur">(activiteit Bouw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:</text:span> Bezwaarschrift</text:p>
            <text:p text:style-name="common-al">
            <text:span text:style-name="nadrukvet"/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7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2 411631</meta:user-defined>
    <meta:user-defined meta:name="DC.title">Week 49: verleende vergunningen  (reguliere procedure), verbouwing woning, Rietstraat 22, 4941 CC Raamsdonksveer</meta:user-defined>
    <meta:user-defined meta:name="OVERHEID.PostcodeHuisnummer/OVERHEIDop.postcodeHuisnummer">4941CC 22</meta:user-defined>
    <meta:user-defined meta:name="OVERHEIDop.straatnaam">Rietstraat</meta:user-defined>
    <meta:user-defined meta:name="OVERHEIDop.woonplaats">Raamsdonksv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00</meta:user-defined>
    <meta:user-defined meta:name="OVERHEIDop.GmbID/DC.identifier">gmb-2019-292700</meta:user-defined>
    <meta:user-defined meta:name="OVERHEIDop.versieInformatie"/>
  </office:meta>
</office:document-meta>
</file>