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gstraat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1 te Tegelen</text:span>
            </text:span>
          </text:p>
            <text:p text:style-name="common-al">Voor het veranderen van een horecagelegenheid in een appartement en een studio</text:p>
            <text:p text:style-name="common-al">Ontvangen op 7 januari 2019</text:p>
            <text:p text:style-name="common-al">Kenmerk 14399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7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ergstraat 1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70</meta:user-defined>
    <meta:user-defined meta:name="OVERHEIDop.GmbID/DC.identifier">gmb-2019-29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C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26.17 372780.08</meta:user-defined>
    <meta:user-defined meta:name="OVERHEIDop.versieInformatie"/>
  </office:meta>
</office:document-meta>
</file>