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houden van een Theatervoorstelling,  10 april 2020, Marktplei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houden van een Theatervoorstelling voor iedereen op het Marktplein te Geldermalsen op 10 april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9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9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9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27 432753</meta:user-defined>
    <meta:user-defined meta:name="DC.title">Melding klein evenement, houden van een Theatervoorstelling,  10 april 2020, Marktplein, Geldermalsen</meta:user-defined>
    <meta:user-defined meta:name="OVERHEID.PostcodeHuisnummer/OVERHEIDop.postcodeHuisnummer">4191AC</meta:user-defined>
    <meta:user-defined meta:name="OVERHEIDop.straatnaam">Marktplein</meta:user-defined>
    <meta:user-defined meta:name="OVERHEIDop.woonplaats">Geldermal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96</meta:user-defined>
    <meta:user-defined meta:name="OVERHEIDop.GmbID/DC.identifier">gmb-2019-292696</meta:user-defined>
    <meta:user-defined meta:name="OVERHEIDop.versieInformatie"/>
  </office:meta>
</office:document-meta>
</file>