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activiteit (Milieu) plaatsen mobiele gordijnwasinstallatie, Dokter van Heesweg 2 (zaaknummer Z2019-00013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veranderen van een activiteit voor het plaatsen van een mobiele gordijnwasinstallatie, verzonden op 22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69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994 503138</meta:user-defined>
    <meta:user-defined meta:name="DC.title">Verleende omgevingsvergunning, veranderen van activiteit (Milieu) plaatsen mobiele gordijnwasinstallatie, Dokter van Heesweg 2 (zaaknummer Z2019-0001359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19-12-03</meta:user-defined>
    <meta:user-defined meta:name="DCTERMS.W3CDTF/OVERHEIDop.jaargang">2019</meta:user-defined>
    <meta:user-defined meta:name="OVERHEIDop.publicationIssue">292693</meta:user-defined>
    <meta:user-defined meta:name="OVERHEIDop.GmbID/DC.identifier">gmb-2019-292693</meta:user-defined>
    <meta:user-defined meta:name="OVERHEIDop.versieInformatie"/>
  </office:meta>
</office:document-meta>
</file>