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 sloop 2 schuren +overkapping, Bergenstraat 9, 4944 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common-al">
            <text:span text:style-name="nadrukvet">25-11-2019 Bergenstraat 9, 4944 XE Raamsdonk</text:span>
          </text:p>
            <text:p text:style-name="common-al">Sloop 2 schuren + overkapping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6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496 410943</meta:user-defined>
    <meta:user-defined meta:name="DC.title">Week 49: aanvraag omgevingsvergunning, sloop 2 schuren +overkapping, Bergenstraat 9, 4944 XE Raamsdonk</meta:user-defined>
    <meta:user-defined meta:name="OVERHEID.PostcodeHuisnummer/OVERHEIDop.postcodeHuisnummer">4944XE 9</meta:user-defined>
    <meta:user-defined meta:name="OVERHEIDop.straatnaam">Bergenstraat</meta:user-defined>
    <meta:user-defined meta:name="OVERHEIDop.woonplaats">Raamsdon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91</meta:user-defined>
    <meta:user-defined meta:name="OVERHEIDop.GmbID/DC.identifier">gmb-2019-292691</meta:user-defined>
    <meta:user-defined meta:name="OVERHEIDop.versieInformatie"/>
  </office:meta>
</office:document-meta>
</file>