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 verhogen van een bijgebouw, Tunnelweg 16, 4191 KJ,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Tunnelweg 16, 4191 KJ,   Geldermalsen, het verhogen van een bijgebouw, Beslistermijn verlengd tot   10-0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9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110</meta:user-defined>
    <dc:language>nl</dc:language>
    <meta:user-defined meta:name="OVERHEID.EPSG28992/DC.spatial">147387 432464</meta:user-defined>
    <meta:user-defined meta:name="DC.title">Verlenging beslistermijn,  verhogen van een bijgebouw, Tunnelweg 16, 4191 KJ,   Geldermalsen</meta:user-defined>
    <meta:user-defined meta:name="OVERHEID.PostcodeHuisnummer/OVERHEIDop.postcodeHuisnummer">4191KJ 16</meta:user-defined>
    <meta:user-defined meta:name="OVERHEIDop.straatnaam">Tunnelweg</meta:user-defined>
    <meta:user-defined meta:name="OVERHEIDop.woonplaats">Geldermal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90</meta:user-defined>
    <meta:user-defined meta:name="OVERHEIDop.GmbID/DC.identifier">gmb-2019-292690</meta:user-defined>
    <meta:user-defined meta:name="OVERHEIDop.versieInformatie"/>
  </office:meta>
</office:document-meta>
</file>