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ijgebouw mede tbv   bedrijf aan huis, Wouwertweg 1, 4194 TM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bouwen van een bijgebouw mede tbv   bedrijf aan huis, Wouwertweg 1, 4194 TM, in Meteren (25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68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8607</meta:user-defined>
    <dc:language>nl</dc:language>
    <meta:user-defined meta:name="OVERHEID.EPSG28992/DC.spatial">147585 430945</meta:user-defined>
    <meta:user-defined meta:name="DC.title">Verleende omgevingsvergunning, bouwen van een bijgebouw mede tbv   bedrijf aan huis, Wouwertweg 1, 4194 TM,  Meteren</meta:user-defined>
    <meta:user-defined meta:name="OVERHEID.PostcodeHuisnummer/OVERHEIDop.postcodeHuisnummer">4194TM 1</meta:user-defined>
    <meta:user-defined meta:name="OVERHEIDop.straatnaam">Wouwertweg</meta:user-defined>
    <meta:user-defined meta:name="OVERHEIDop.woonplaats">Mete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87</meta:user-defined>
    <meta:user-defined meta:name="OVERHEIDop.GmbID/DC.identifier">gmb-2019-292687</meta:user-defined>
    <meta:user-defined meta:name="OVERHEIDop.versieInformatie"/>
  </office:meta>
</office:document-meta>
</file>