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renoveren kap woning, 3 dakkapellen, Diepenbrockstraat 12, 4941 W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1-2019 Diepenbrockstraat 12, 4941 WN Raamsdonksveer</text:span>
          </text:p>
            <text:p text:style-name="common-al">Renoveren kap woning,3 dakkapellen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6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33 411187</meta:user-defined>
    <meta:user-defined meta:name="DC.title">Week 49: aanvraag omgevingsvergunning, renoveren kap woning, 3 dakkapellen, Diepenbrockstraat 12, 4941 WN Raamsdonksveer</meta:user-defined>
    <meta:user-defined meta:name="OVERHEID.PostcodeHuisnummer/OVERHEIDop.postcodeHuisnummer">4941WN 2</meta:user-defined>
    <meta:user-defined meta:name="OVERHEIDop.straatnaam">Diepenbrockstraat</meta:user-defined>
    <meta:user-defined meta:name="OVERHEIDop.woonplaats">Raamsdonksv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86</meta:user-defined>
    <meta:user-defined meta:name="OVERHEIDop.GmbID/DC.identifier">gmb-2019-292686</meta:user-defined>
    <meta:user-defined meta:name="OVERHEIDop.versieInformatie"/>
  </office:meta>
</office:document-meta>
</file>