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ickens Festival, Dickens Festival Emma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9193 Stichting Dickens Festival.</text:p>
            <text:p text:style-name="common-al">Activiteit: Dickens Festival.</text:p>
            <text:p text:style-name="common-al">Datum: 7 en 8 december 2019 van 12.00 uur – 17.00 uur.</text:p>
            <text:p text:style-name="common-al">Plaats: Velp, Emmastraat.</text:p>
            <text:p text:style-name="common-al">Website: www.dickensfestival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6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1 445286</meta:user-defined>
    <meta:user-defined meta:name="DC.title">Bekendmaking APV-vergunning Stichting Dickens Festival, Dickens Festival Emmastraat Velp</meta:user-defined>
    <meta:user-defined meta:name="OVERHEID.PostcodeHuisnummer/OVERHEIDop.postcodeHuisnummer">6881</meta:user-defined>
    <meta:user-defined meta:name="OVERHEIDop.straatnaam">Emmastraat</meta:user-defined>
    <meta:user-defined meta:name="OVERHEIDop.woonplaats">Vel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85</meta:user-defined>
    <meta:user-defined meta:name="OVERHEIDop.GmbID/DC.identifier">gmb-2019-292685</meta:user-defined>
    <meta:user-defined meta:name="OVERHEIDop.versieInformatie"/>
  </office:meta>
</office:document-meta>
</file>