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Bergse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Bergsestraat 33, 4635 RD Huijbergen</text:p>
            <text:p text:style-name="common-al">Het bouwen van een carport met bergzolder</text:p>
            <text:p text:style-name="common-al">Verzonden 27 nov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268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8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8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532 383556</meta:user-defined>
    <meta:user-defined meta:name="DC.title">Verleende omgevingsvergunning Huijbergen - Bergsestraat 33</meta:user-defined>
    <meta:user-defined meta:name="OVERHEID.PostcodeHuisnummer/OVERHEIDop.postcodeHuisnummer">4635RD 33</meta:user-defined>
    <meta:user-defined meta:name="OVERHEIDop.straatnaam">Bergsestraat</meta:user-defined>
    <meta:user-defined meta:name="OVERHEIDop.woonplaats">Huijberg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83</meta:user-defined>
    <meta:user-defined meta:name="OVERHEIDop.GmbID/DC.identifier">gmb-2019-292683</meta:user-defined>
    <meta:user-defined meta:name="OVERHEIDop.versieInformatie"/>
  </office:meta>
</office:document-meta>
</file>