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concert met koor, De Friedhof 6 Dorpskerk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3392 Stichting Behoud Dorpskerk Ellecom.</text:p>
            <text:p text:style-name="common-al">Activiteit: Concert met koor.</text:p>
            <text:p text:style-name="common-al">Datum: 5 januari 2020 van 15.00 uur tot 20.00 uur.</text:p>
            <text:p text:style-name="common-al">Plaats: Ellecom, De Friedhof 6 Dorpskerk.</text:p>
            <text:p text:style-name="common-al">Website: www.stbehouddorpskerk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6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82 449516</meta:user-defined>
    <meta:user-defined meta:name="DC.title">Bekendmaking APV-vergunning Stichting Behoud Dorpskerk Ellecom, concert met koor, De Friedhof 6 Dorpskerk Ellecom</meta:user-defined>
    <meta:user-defined meta:name="OVERHEID.PostcodeHuisnummer/OVERHEIDop.postcodeHuisnummer">6955BP 6</meta:user-defined>
    <meta:user-defined meta:name="OVERHEIDop.straatnaam">De Friedhof</meta:user-defined>
    <meta:user-defined meta:name="OVERHEIDop.woonplaats">Elleco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81</meta:user-defined>
    <meta:user-defined meta:name="OVERHEIDop.GmbID/DC.identifier">gmb-2019-292681</meta:user-defined>
    <meta:user-defined meta:name="OVERHEIDop.versieInformatie"/>
  </office:meta>
</office:document-meta>
</file>