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nemen standplaats voor loempia’s, parkeerterrein Praxi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2115. </text:p>
            <text:p text:style-name="common-al">Activiteit: Innemen standplaats voor loempia’s.</text:p>
            <text:p text:style-name="common-al">Datum: 1 januari 2020 tot en met 31 december 2020.</text:p>
            <text:p text:style-name="common-al">Plaats: Dieren, parkeerterrein Praxis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6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98 451884</meta:user-defined>
    <meta:user-defined meta:name="DC.title">Bekendmaking APV-vergunning Innemen standplaats voor loempia’s, parkeerterrein Praxis Dieren</meta:user-defined>
    <meta:user-defined meta:name="OVERHEID.PostcodeHuisnummer/OVERHEIDop.postcodeHuisnummer">6951CH 50</meta:user-defined>
    <meta:user-defined meta:name="OVERHEIDop.straatnaam">Spankerenseweg</meta:user-defined>
    <meta:user-defined meta:name="OVERHEIDop.woonplaats">Die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72</meta:user-defined>
    <meta:user-defined meta:name="OVERHEIDop.GmbID/DC.identifier">gmb-2019-292672</meta:user-defined>
    <meta:user-defined meta:name="OVERHEIDop.versieInformatie"/>
  </office:meta>
</office:document-meta>
</file>