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ouwerschapweg 31 te Ten Boer, 9791 TG Groningen – verwijderen asbest (21-11-2019, 201975293B)</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2670</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670</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670</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43142 588463</meta:user-defined>
    <meta:user-defined meta:name="DC.title">Sloopmelding: Bouwerschapweg 31 te Ten Boer, 9791 TG Groningen – verwijderen asbest (21-11-2019, 201975293B)</meta:user-defined>
    <meta:user-defined meta:name="OVERHEID.PostcodeHuisnummer/OVERHEIDop.postcodeHuisnummer">9791TG 31</meta:user-defined>
    <meta:user-defined meta:name="OVERHEIDop.straatnaam">Bouwerschapweg</meta:user-defined>
    <meta:user-defined meta:name="OVERHEIDop.woonplaats">Ten Boer</meta:user-defined>
    <meta:user-defined meta:name="DCTERMS.W3CDTF/DCTERMS.available">2019-12-04</meta:user-defined>
    <meta:user-defined meta:name="DCTERMS.W3CDTF/OVERHEIDop.jaargang">2019</meta:user-defined>
    <meta:user-defined meta:name="OVERHEIDop.publicationIssue">292670</meta:user-defined>
    <meta:user-defined meta:name="OVERHEIDop.GmbID/DC.identifier">gmb-2019-292670</meta:user-defined>
    <meta:user-defined meta:name="OVERHEIDop.versieInformatie"/>
  </office:meta>
</office:document-meta>
</file>