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346, 9742 CJ Groningen – verwijderen asbest (ontvangstdatum 25-11-2019, dossiernummer 2019753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6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6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6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24 583375</meta:user-defined>
    <meta:user-defined meta:name="DC.title">Sloopmelding: Polluxstraat 346, 9742 CJ Groningen – verwijderen asbest (ontvangstdatum 25-11-2019, dossiernummer 201975334)</meta:user-defined>
    <meta:user-defined meta:name="OVERHEID.PostcodeHuisnummer/OVERHEIDop.postcodeHuisnummer">9742CJ 352</meta:user-defined>
    <meta:user-defined meta:name="OVERHEIDop.straatnaam">Pollux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67</meta:user-defined>
    <meta:user-defined meta:name="OVERHEIDop.GmbID/DC.identifier">gmb-2019-292667</meta:user-defined>
    <meta:user-defined meta:name="OVERHEIDop.versieInformatie"/>
  </office:meta>
</office:document-meta>
</file>