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  Walgtsestraat 14, 4064CL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Een   omgevingsvergunning is aangevraagd voor het aanleggen van een in- of uitrit,   Walgtsestraat 14, 4064CL, in Varik (22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825</meta:user-defined>
    <dc:language>nl</dc:language>
    <meta:user-defined meta:name="OVERHEID.EPSG28992/DC.spatial">153610 425971</meta:user-defined>
    <meta:user-defined meta:name="DC.title">Aanvraag omgevingsvergunning, aanleggen van een in- of uitrit,   Walgtsestraat 14, 4064CL,  Varik</meta:user-defined>
    <meta:user-defined meta:name="OVERHEID.PostcodeHuisnummer/OVERHEIDop.postcodeHuisnummer">4064CL 14</meta:user-defined>
    <meta:user-defined meta:name="OVERHEIDop.straatnaam">Walgtsestraat</meta:user-defined>
    <meta:user-defined meta:name="OVERHEIDop.woonplaats">Vari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6</meta:user-defined>
    <meta:user-defined meta:name="OVERHEIDop.GmbID/DC.identifier">gmb-2019-292666</meta:user-defined>
    <meta:user-defined meta:name="OVERHEIDop.versieInformatie"/>
  </office:meta>
</office:document-meta>
</file>