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156, 9721 VT Groningen – verwijderen asbest (ontvangstdatum 25-11-2019, dossiernummer 20197533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66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6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6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57 578791</meta:user-defined>
    <meta:user-defined meta:name="DC.title">Sloopmelding: Vestdijklaan 156, 9721 VT Groningen – verwijderen asbest (ontvangstdatum 25-11-2019, dossiernummer 201975335)</meta:user-defined>
    <meta:user-defined meta:name="OVERHEID.PostcodeHuisnummer/OVERHEIDop.postcodeHuisnummer">9721VS 132</meta:user-defined>
    <meta:user-defined meta:name="OVERHEIDop.straatnaam">Vestdijklaan</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664</meta:user-defined>
    <meta:user-defined meta:name="OVERHEIDop.GmbID/DC.identifier">gmb-2019-292664</meta:user-defined>
    <meta:user-defined meta:name="OVERHEIDop.versieInformatie"/>
  </office:meta>
</office:document-meta>
</file>