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veranda, Veerdam, Perceel:DEI00 N   00251 G 0000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legaliseren van een veranda, Veerdam, Perceel:DEI00 N   00251 G 0000, in Rumpt (2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777</meta:user-defined>
    <dc:language>nl</dc:language>
    <meta:user-defined meta:name="OVERHEID.EPSG28992/DC.spatial">139193 432840</meta:user-defined>
    <meta:user-defined meta:name="DC.title">Aanvraag omgevingsvergunning, legaliseren van een veranda, Veerdam, Perceel:DEI00 N   00251 G 0000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2</meta:user-defined>
    <meta:user-defined meta:name="OVERHEIDop.GmbID/DC.identifier">gmb-2019-292662</meta:user-defined>
    <meta:user-defined meta:name="OVERHEIDop.versieInformatie"/>
  </office:meta>
</office:document-meta>
</file>