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verbouwing woning, Rietstraat 22, 4941 C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19 Rietstraat 22, 4941 CC Raamsdonksveer</text:span>
          </text:p>
            <text:p text:style-name="common-al">Verbouwing won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6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2 411631</meta:user-defined>
    <meta:user-defined meta:name="DC.title">Week 49: aanvraag omgevingsvergunning, verbouwing woning, Rietstraat 22, 4941 CC Raamsdonksveer</meta:user-defined>
    <meta:user-defined meta:name="OVERHEID.PostcodeHuisnummer/OVERHEIDop.postcodeHuisnummer">4941CC 22</meta:user-defined>
    <meta:user-defined meta:name="OVERHEIDop.straatnaam">Rietstraat</meta:user-defined>
    <meta:user-defined meta:name="OVERHEIDop.woonplaats">Raamsdonksv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0</meta:user-defined>
    <meta:user-defined meta:name="OVERHEIDop.GmbID/DC.identifier">gmb-2019-292660</meta:user-defined>
    <meta:user-defined meta:name="OVERHEIDop.versieInformatie"/>
  </office:meta>
</office:document-meta>
</file>