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Nieuwewemestraat 3 in Noord-Deurningen: gala-avond </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Nieuwewemestraat 3 in Noord-Deurningen</text:p>
            <text:p text:style-name="common-al">
            <text:span text:style-name="nadrukvet">Wat en wanneer?</text:span>
          </text:p>
            <text:p text:style-name="common-al">Gala-avond op 16 februari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26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Nieuwewemestraat 3 in Noord-Deurningen: gala-av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29266</meta:user-defined>
    <meta:user-defined meta:name="OVERHEIDop.GmbID/DC.identifier">gmb-2019-292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Z 7a</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593.05 491408.27</meta:user-defined>
    <meta:user-defined meta:name="OVERHEIDop.versieInformatie"/>
  </office:meta>
</office:document-meta>
</file>