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mbrandt van Rijnstraat 44, 9718 PN Groningen – verwijderen asbest (ontvangstdatum 25-11-2019, dossiernummer 2019753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81 581554</meta:user-defined>
    <meta:user-defined meta:name="DC.title">Sloopmelding: Rembrandt van Rijnstraat 44, 9718 PN Groningen – verwijderen asbest (ontvangstdatum 25-11-2019, dossiernummer 201975337)</meta:user-defined>
    <meta:user-defined meta:name="OVERHEID.PostcodeHuisnummer/OVERHEIDop.postcodeHuisnummer">9718PN 44</meta:user-defined>
    <meta:user-defined meta:name="OVERHEIDop.straatnaam">Rembrandt van Rijn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59</meta:user-defined>
    <meta:user-defined meta:name="OVERHEIDop.GmbID/DC.identifier">gmb-2019-292659</meta:user-defined>
    <meta:user-defined meta:name="OVERHEIDop.versieInformatie"/>
  </office:meta>
</office:document-meta>
</file>