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ilstal, t   Oosteneind 1c, 4158 CA, 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plaatsen van een schuilstal, t   Oosteneind 1c, 4158 CA, in Deil (24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65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840</meta:user-defined>
    <dc:language>nl</dc:language>
    <meta:user-defined meta:name="OVERHEID.EPSG28992/DC.spatial">146395 432545</meta:user-defined>
    <meta:user-defined meta:name="DC.title">Aanvraag omgevingsvergunning, plaatsen van een schuilstal, t   Oosteneind 1c, 4158 CA,  Deil</meta:user-defined>
    <meta:user-defined meta:name="OVERHEID.PostcodeHuisnummer/OVERHEIDop.postcodeHuisnummer">4158CA 1c</meta:user-defined>
    <meta:user-defined meta:name="OVERHEIDop.straatnaam">'t Oosteneind</meta:user-defined>
    <meta:user-defined meta:name="OVERHEIDop.woonplaats">Dei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58</meta:user-defined>
    <meta:user-defined meta:name="OVERHEIDop.GmbID/DC.identifier">gmb-2019-292658</meta:user-defined>
    <meta:user-defined meta:name="OVERHEIDop.versieInformatie"/>
  </office:meta>
</office:document-meta>
</file>